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fa5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102d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6fa5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3102de" officeooo:paragraph-rsid="003102d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26fa5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26fa52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26fa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fd9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8d2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102de" style:font-size-asian="12pt" style:font-weight-asian="normal" style:font-size-complex="12pt" style:font-weight-complex="normal"/>
    </style:style>
    <style:style style:name="T9" style:family="text">
      <style:text-properties fo:color="#1d2129" officeooo:rsid="001db62e"/>
    </style:style>
    <style:style style:name="T10" style:family="text">
      <style:text-properties fo:color="#1d2129" officeooo:rsid="0026fa52"/>
    </style:style>
    <style:style style:name="T11" style:family="text">
      <style:text-properties fo:color="#1d2129" officeooo:rsid="002b4966"/>
    </style:style>
    <style:style style:name="T12" style:family="text">
      <style:text-properties fo:color="#1d2129" officeooo:rsid="002cca8e"/>
    </style:style>
    <style:style style:name="T13" style:family="text">
      <style:text-properties fo:color="#1d2129" officeooo:rsid="002dfd93"/>
    </style:style>
    <style:style style:name="T14" style:family="text">
      <style:text-properties officeooo:rsid="000d545c"/>
    </style:style>
    <style:style style:name="T15" style:family="text">
      <style:text-properties officeooo:rsid="002cca8e"/>
    </style:style>
    <style:style style:name="T16" style:family="text">
      <style:text-properties officeooo:rsid="00310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923</text:span>/<text:span text:style-name="T2">2019</text:span></text:p>
      <text:p text:style-name="P9"><text:span text:style-name="T15">Extensão de rede de esgoto com urgência na Rua José Aloísio Daudt, nº 1914, no Bairro Canudos</text:span>. </text:p>
      <text:p text:style-name="P8"><text:span text:style-name="T14"><text:s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span text:style-name="T15">Extensão de rede de esgoto com urgência na Rua José Aloísio Daudt, nº 1914, no Bairro Canudos.</text:span> <text:span text:style-name="T15">Na referida rua, próximo ao nº 1914, tem um pequeno trecho de aproximadamente 15 metros em que as caixas de boca de lobo não estão conectadas, esta s</text:span><text:span text:style-name="T10">ituação causa </text:span><text:span text:style-name="T13">t</text:span><text:span text:style-name="T10">ranstornos a</text:span><text:span text:style-name="T12">os</text:span><text:span text:style-name="T10"> mora</text:span><text:span text:style-name="T12">dores</text:span><text:span text:style-name="T10"> </text:span><text:span text:style-name="T12">d</text:span><text:span text:style-name="T11">o</text:span><text:span text:style-name="T10"> local</text:span><text:span text:style-name="T11">. </text:span><text:span text:style-name="T9">A referida extensão de rede de esgoto é </text:span><text:span text:style-name="T13">pequena e</text:span><text:span text:style-name="T9"> beneficiará </text:span><text:span text:style-name="T13">várias</text:span><text:span text:style-name="T11"> famílias </text:span><text:span text:style-name="T9">que residem no local e necessitam da intervenção do poder público, no atendimento de sua demanda.</text:span></text:p>
      <text:p text:style-name="P12"/>
      <text:p text:style-name="P5"><text:span text:style-name="T4">N</text:span><text:span text:style-name="T3">ovo Hamburgo, </text:span><text:span text:style-name="T6">1</text:span><text:span text:style-name="T7">9</text:span><text:span text:style-name="T5"> de </text:span><text:span text:style-name="T8">m</text:span><text:span text:style-name="T6">arço</text:span><text:span text:style-name="T5"> </text:span><text:span text:style-name="T3">de 201</text:span><text:span text:style-name="T6">9</text:span><text:span text:style-name="T3">.</text:span></text:p>
      <text:p text:style-name="P18">Vereador <text:span text:style-name="T2">Nor Boeno</text:span></text:p>
      <text:p text:style-name="P16"/>
      <text:p text:style-name="P17"/>
      <text:p text:style-name="P17"/>
      <text:p text:style-name="P6"/>
      <text:p text:style-name="P7"/>
      <text:p text:style-name="P13"/>
      <text:p text:style-name="P15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09:57:07.758235249</dc:date>
    <meta:printed-by>Adriana Sachser</meta:printed-by>
    <meta:print-date>2014-10-27T13:53:20</meta:print-date>
    <dc:language>pt-BR</dc:language>
    <meta:editing-cycles>128</meta:editing-cycles>
    <meta:editing-duration>PT10H20M9S</meta:editing-duration>
    <dc:creator>Amanda Antoni</dc:creator>
    <meta:document-statistic meta:table-count="0" meta:image-count="1" meta:object-count="0" meta:page-count="1" meta:paragraph-count="14" meta:word-count="208" meta:character-count="1237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