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0a33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08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70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a5e9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paragraph-rsid="001a5e9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Nimbus Roman No9 L" fo:font-size="12pt" fo:font-weight="normal" officeooo:paragraph-rsid="001a5e9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Nimbus Roman No9 L" fo:font-size="12pt" fo:font-weight="normal" officeooo:rsid="002070bc" officeooo:paragraph-rsid="002070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1a2"/>
    </style:style>
    <style:style style:name="T3" style:family="text">
      <style:text-properties officeooo:rsid="000fd4e5"/>
    </style:style>
    <style:style style:name="T4" style:family="text">
      <style:text-properties officeooo:rsid="00114218"/>
    </style:style>
    <style:style style:name="T5" style:family="text">
      <style:text-properties officeooo:rsid="001708d8"/>
    </style:style>
    <style:style style:name="T6" style:family="text">
      <style:text-properties fo:color="#000000" style:text-underline-style="none" officeooo:rsid="00a3273b" fo:background-color="transparent" loext:char-shading-value="0"/>
    </style:style>
    <style:style style:name="T7" style:family="text">
      <style:text-properties fo:color="#000000" style:text-underline-style="none" officeooo:rsid="001708d8" fo:background-color="transparent" loext:char-shading-value="0"/>
    </style:style>
    <style:style style:name="T8" style:family="text">
      <style:text-properties fo:color="#000000" style:text-underline-style="none" officeooo:rsid="001a5e93" fo:background-color="transparent" loext:char-shading-value="0"/>
    </style:style>
    <style:style style:name="T9" style:family="text">
      <style:text-properties officeooo:rsid="001a5e93"/>
    </style:style>
    <style:style style:name="T10" style:family="text">
      <style:text-properties officeooo:rsid="001b3edb"/>
    </style:style>
    <style:style style:name="T11" style:family="text">
      <style:text-properties officeooo:rsid="00207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924</text:span>/201<text:span text:style-name="T10">9</text:span></text:p>
      <text:p text:style-name="P6"><text:span text:style-name="T2">D</text:span>esignação de um Guarda Municipal para a EME<text:span text:style-name="T3">F Deodoro da Fonseca, no </text:span>Bairro <text:span text:style-name="T3">Canudos</text:span>.</text:p>
      <text:p text:style-name="P8"><text:tab/><text:tab/>Solicita-se, após os trâmites regimentais, que seja enviada cópia da presente proposição ao Poder Executivo, para que realize as seguintes providências:</text:p>
      <text:p text:style-name="P11"><text:span text:style-name="T2"><text:tab/><text:tab/>Designação de um Guarda Municipal para a EMEF Deodoro da Fonseca, no Bairro Canudos,</text:span> durante o horário <text:span text:style-name="T4">de entrada e saída dos alunos.</text:span> <text:span text:style-name="T6">Os horários </text:span><text:span text:style-name="T7">de entrada e saída da escola </text:span><text:span text:style-name="T6">são das 07:</text:span><text:span text:style-name="T8">40</text:span><text:span text:style-name="T6"> às 11:</text:span><text:span text:style-name="T8">4</text:span><text:span text:style-name="T6">0 </text:span><text:span text:style-name="T7">no turno da manhã </text:span><text:span text:style-name="T6">e das 13:</text:span><text:span text:style-name="T8">15</text:span><text:span text:style-name="T6"> às 17:</text:span><text:span text:style-name="T8">15</text:span><text:span text:style-name="T4"> no turno da tarde. </text:span>Pais, alunos, funcionários <text:span text:style-name="T5">e professores se sentiriam mais seguros com a presença de um GM, tanto no sentido de controlar o trânsito, quanto na prevenção de possíveis delitos e atos de vandalismo e violência nas proximidades da escola.</text:span></text:p>
      <text:p text:style-name="P9"><text:tab/><text:tab/>Novo Hamburgo, <text:span text:style-name="T9">19 de março</text:span> de 201<text:span text:style-name="T10">9.</text:span></text:p>
      <text:p text:style-name="P7">Vereador <text:span text:style-name="T5">Nor Boeno</text:span></text:p>
      <text:p text:style-name="P12"/>
      <text:p text:style-name="P13"/>
      <text:p text:style-name="P13"/>
      <text:p text:style-name="P13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2-07-02T14:12:36</meta:creation-date>
    <dc:date>2012-07-09T16:02:0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2" meta:character-count="1253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2-07-02T14:12:35"/>
  </office:meta>
</office:document-meta>
</file>