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2" fo:font-size="12pt" fo:font-weight="normal" officeooo:paragraph-rsid="002f99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2e8071" officeooo:paragraph-rsid="001b04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2" fo:font-size="12pt" officeooo:rsid="002f9964" officeooo:paragraph-rsid="002f9964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b0d4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c48a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e2d6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e807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f996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80e91"/>
    </style:style>
    <style:style style:name="T20" style:family="text">
      <style:text-properties officeooo:rsid="002e8071"/>
    </style:style>
    <style:style style:name="T21" style:family="text">
      <style:text-properties officeooo:rsid="002f99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925</text:span>/201<text:span text:style-name="T19">9</text:span></text:p>
      <text:p text:style-name="P13"><text:span text:style-name="T21">Operação tapa-</text:span>buracos na <text:span text:style-name="T21">R</text:span>ua Alonso Berwanger, da Ângelo Provenzano <text:span text:style-name="T21">até a</text:span> Av<text:span text:style-name="T21">enida</text:span> Reinaldo Kayser, <text:span text:style-name="T21">no </text:span>Bairro Canudos.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8"><text:span text:style-name="T18">Operação tapa-</text:span><text:span text:style-name="T17">buracos na </text:span><text:span text:style-name="T18">R</text:span><text:span text:style-name="T17">ua Alonso Berwanger, da Ângelo Provenzano </text:span><text:span text:style-name="T18">até a</text:span><text:span text:style-name="T17"> Av</text:span><text:span text:style-name="T18">enida</text:span><text:span text:style-name="T17"> Reinaldo Kayser, </text:span><text:span text:style-name="T18">no </text:span><text:span text:style-name="T17">Bairro Canudos.</text:span><text:span text:style-name="T11"> </text:span><text:span text:style-name="T17">O referido trecho da </text:span><text:span text:style-name="T18">R</text:span><text:span text:style-name="T17">ua Alonso Berwanger</text:span><text:span text:style-name="T16">,</text:span><text:span text:style-name="T15"> e</text:span><text:span text:style-name="T17">ncontra-se em péssimo estado de conservação e necessitando da intervenção</text:span><text:span text:style-name="T13"> </text:span><text:span text:style-name="T17">do Poder Público com urgência</text:span><text:span text:style-name="T13">. </text:span><text:span text:style-name="T10">A</text:span><text:span text:style-name="T9"> situação </text:span><text:span text:style-name="T5">tem causado transtorno </text:span><text:span text:style-name="T13">a </text:span><text:span text:style-name="T14">trafegabilidade, tanto para os veículos como para os transeuntes</text:span><text:span text:style-name="T8">, principalmente </text:span><text:span text:style-name="T7">das </text:span><text:span text:style-name="T6">crianças</text:span><text:span text:style-name="T9"> </text:span><text:span text:style-name="T12">e </text:span><text:span text:style-name="T13">pessoas com mobilidade reduzida</text:span><text:span text:style-name="T12">.</text:span></text:p>
      <text:p text:style-name="P10"/>
      <text:p text:style-name="P9"/>
      <text:p text:style-name="P9"><text:tab/><text:tab/>Novo Hamburgo, <text:span text:style-name="T20">19 de março </text:span>de 201<text:span text:style-name="T19">9</text:span>.</text:p>
      <text:p text:style-name="P9"/>
      <text:p text:style-name="P9"/>
      <text:p text:style-name="P9"/>
      <text:p text:style-name="P11">Vereador <text:span text:style-name="T3">Nor Boeno</text:span></text:p>
      <text:p text:style-name="P11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9T10:06:04.591992521</dc:date>
    <meta:print-date>2016-10-24T11:21:00</meta:print-date>
    <meta:editing-cycles>27</meta:editing-cycles>
    <meta:editing-duration>PT5H49M6S</meta:editing-duration>
    <meta:generator>LibreOffice/5.2.7.2$Linux_X86_64 LibreOffice_project/20m0$Build-2</meta:generator>
    <dc:creator>Amanda Antoni</dc:creator>
    <meta:document-statistic meta:table-count="0" meta:image-count="1" meta:object-count="0" meta:page-count="1" meta:paragraph-count="14" meta:word-count="190" meta:character-count="1222" meta:non-whitespace-character-count="1042"/>
  </office:meta>
</office:document-meta>
</file>