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5f0c4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767253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text-align="justify" style:justify-single-word="false" fo:text-indent="12cm" style:auto-text-indent="false" style:page-number="auto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12cm" style:auto-text-indent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12cm" style:auto-text-indent="false"/>
      <style:text-properties style:font-name="Nimbus Roman No9 L" fo:font-size="12pt" fo:font-weight="normal" officeooo:rsid="008fc081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12cm" style:auto-text-indent="false"/>
      <style:text-properties style:font-name="Nimbus Roman No9 L" fo:font-size="12pt" fo:font-weight="normal" officeooo:rsid="009a9dcd" officeooo:paragraph-rsid="009a9dcd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8fc081" officeooo:paragraph-rsid="00a0f3bf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657d59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fo:font-weight="normal" officeooo:paragraph-rsid="00a2805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62b89"/>
    </style:style>
    <style:style style:name="T4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51eb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8fc0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a0f3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officeooo:rsid="005f69e5"/>
    </style:style>
    <style:style style:name="T8" style:family="text">
      <style:text-properties officeooo:rsid="009a9dcd"/>
    </style:style>
    <style:style style:name="T9" style:family="text">
      <style:text-properties officeooo:rsid="009d678e"/>
    </style:style>
    <style:style style:name="T10" style:family="text">
      <style:text-properties officeooo:rsid="00a0f3bf"/>
    </style:style>
    <style:style style:name="T11" style:family="text">
      <style:text-properties officeooo:rsid="00a2805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11">927/2019</text:span></text:p>
      <text:p text:style-name="P14">Operação tapa-buracos <text:span text:style-name="T10">na Rua Seival, na esquina com a Rua Barão do Rio Branco, no Bairro Operário.</text:span></text:p>
      <text:p text:style-name="P8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6"><text:span text:style-name="T4"><text:tab/><text:tab/></text:span><text:span text:style-name="T5">Operação tapa-buracos </text:span><text:span text:style-name="T6">na Rua Seival, na esquina com a Rua Barão do Rio Branco, no Bairro Operário.</text:span></text:p>
      <text:p text:style-name="P9"><text:tab/><text:tab/>Novo Hamburgo, <text:span text:style-name="T10">19</text:span> de <text:span text:style-name="T10">março</text:span> 201<text:span text:style-name="T8">9.</text:span></text:p>
      <text:p text:style-name="P10"/>
      <text:p text:style-name="P11"/>
      <text:p text:style-name="P11"/>
      <text:p text:style-name="P11"/>
      <text:p text:style-name="P12"/>
      <text:p text:style-name="P12"/>
      <text:p text:style-name="P13">Vereadora Patricia Beck</text:p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3">R</text:span>edação conforme original <text:span text:style-name="T7">da autora.</text:span></text:p>
      <text:p text:style-name="P7">/<text:span text:style-name="T9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11-20T08:59:53.989000000</meta:print-date>
    <meta:document-statistic meta:table-count="0" meta:image-count="1" meta:object-count="0" meta:page-count="1" meta:paragraph-count="14" meta:word-count="144" meta:character-count="879" meta:non-whitespace-character-count="73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apoiopresidencia-cmnh/PP2018/apoiopresidencia-cmnh/PP/apoiopresidencia-cmnh/PP/2017/PP/2017/PP/2017/PP/2017/tmp/.broffice.org/3/user/template/modelo-2012.ott" meta:date="2014-03-06T13:16:53"/>
  </office:meta>
</office:document-meta>
</file>