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3448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5d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344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a9dcd"/>
    </style:style>
    <style:style style:name="T10" style:family="text">
      <style:text-properties officeooo:rsid="009d678e"/>
    </style:style>
    <style:style style:name="T11" style:family="text">
      <style:text-properties officeooo:rsid="00a0f3bf"/>
    </style:style>
    <style:style style:name="T12" style:family="text">
      <style:text-properties officeooo:rsid="00a5d7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928/2019</text:span></text:p>
      <text:p text:style-name="P14">Operação tapa-buracos <text:span text:style-name="T11">na Rua Barão do Rio Branco, nas proximidades do nº 656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</text:span><text:span text:style-name="T6">na Rua Barão do Rio Branco, nas proximidades do nº 656, no Bairro Operário.</text:span></text:p>
      <text:p text:style-name="P9"><text:tab/><text:tab/>Novo Hamburgo, <text:span text:style-name="T11">19</text:span> de <text:span text:style-name="T11">março</text:span> 201<text:span text:style-name="T9">9.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8:50:15.276456595</meta:print-date>
    <meta:document-statistic meta:table-count="0" meta:image-count="1" meta:object-count="0" meta:page-count="1" meta:paragraph-count="14" meta:word-count="142" meta:character-count="87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