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8fc08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9a9dcd" officeooo:paragraph-rsid="009a9dc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fc081" officeooo:paragraph-rsid="00a5c8b2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a79def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8fc081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fc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0f3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45b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5f69e5"/>
    </style:style>
    <style:style style:name="T9" style:family="text">
      <style:text-properties officeooo:rsid="009a9dcd"/>
    </style:style>
    <style:style style:name="T10" style:family="text">
      <style:text-properties officeooo:rsid="009d678e"/>
    </style:style>
    <style:style style:name="T11" style:family="text">
      <style:text-properties officeooo:rsid="00a0f3bf"/>
    </style:style>
    <style:style style:name="T12" style:family="text">
      <style:text-properties officeooo:rsid="00a79d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930/2019</text:span></text:p>
      <text:p text:style-name="P13">Operação tapa-buracos <text:span text:style-name="T11">na Rua Marquês do Maricá, na esquina com a Rua Vinte Quatro de Maio, no Bairro Vila Rosa.</text:span></text:p>
      <text:p text:style-name="P7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span text:style-name="T4"><text:tab/><text:tab/></text:span><text:span text:style-name="T5">Operação tapa-buracos </text:span><text:span text:style-name="T6">na Rua Marquês do Maricá, na esquina com a Rua Vinte Quatro de Maio, no Bairro Vila Rosa</text:span><text:span text:style-name="T7">.</text:span></text:p>
      <text:p text:style-name="P8"><text:tab/><text:tab/>Novo Hamburgo, <text:span text:style-name="T11">19</text:span> de <text:span text:style-name="T11">março</text:span> 201<text:span text:style-name="T9">9.</text:span></text:p>
      <text:p text:style-name="P8"/>
      <text:p text:style-name="P8"/>
      <text:p text:style-name="P16"/>
      <text:p text:style-name="P12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<text:span text:style-name="T8">da autora.</text:span>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18T19:19:24.463432917</meta:print-date>
    <meta:document-statistic meta:table-count="0" meta:image-count="1" meta:object-count="0" meta:page-count="1" meta:paragraph-count="14" meta:word-count="150" meta:character-count="905" meta:non-whitespace-character-count="7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