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9601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a07a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5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6e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9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9d678e"/>
    </style:style>
    <style:style style:name="T12" style:family="text">
      <style:text-properties officeooo:rsid="00a0f3bf"/>
    </style:style>
    <style:style style:name="T13" style:family="text">
      <style:text-properties officeooo:rsid="00a6ec54"/>
    </style:style>
    <style:style style:name="T14" style:family="text">
      <style:text-properties officeooo:rsid="00aa0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931/2019</text:span></text:p>
      <text:p text:style-name="P13">Operação tapa-buracos <text:span text:style-name="T12">na Rua Avaí, em frente ao nº 205, no Bairro Vila Ros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</text:span><text:span text:style-name="T6">na Rua Avaí, em frente ao nº 205, no Bairro Vila Rosa</text:span><text:span text:style-name="T8">.</text:span><text:span text:style-name="T7"> </text:span></text:p>
      <text:p text:style-name="P8"><text:tab/><text:tab/><text:span text:style-name="T13">Novo Hamburgo, 19 de março de 2019.</text:span></text:p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10">da autora.</text:span>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39" meta:character-count="839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