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5c8b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a004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5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a9dcd"/>
    </style:style>
    <style:style style:name="T10" style:family="text">
      <style:text-properties officeooo:rsid="009d678e"/>
    </style:style>
    <style:style style:name="T11" style:family="text">
      <style:text-properties officeooo:rsid="00a0f3bf"/>
    </style:style>
    <style:style style:name="T12" style:family="text">
      <style:text-properties officeooo:rsid="00aa00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932/2019</text:span></text:p>
      <text:p text:style-name="P13">Operação tapa-buracos <text:span text:style-name="T11">na Rua Avaí, em frente ao nº 17, no Bairro Vila Ros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</text:span><text:span text:style-name="T6">na Rua Avaí, em frente ao nº 17, no Bairro Vila Rosa</text:span><text:span text:style-name="T7">.</text:span></text:p>
      <text:p text:style-name="P8"><text:tab/><text:tab/>Novo Hamburgo, <text:span text:style-name="T11">19</text:span> de <text:span text:style-name="T11">março</text:span> 201<text:span text:style-name="T9">9.</text:span></text:p>
      <text:p text:style-name="P8"/>
      <text:p text:style-name="P17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38" meta:character-count="833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