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5f0c42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767253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text-align="justify" style:justify-single-word="false" fo:text-indent="12cm" style:auto-text-indent="false" style:page-number="auto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fo:font-size="12pt" fo:font-weight="normal" officeooo:rsid="008fc081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fo:font-size="12pt" fo:font-weight="normal" officeooo:rsid="009a9dcd" officeooo:paragraph-rsid="009a9dcd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8fc081" officeooo:paragraph-rsid="00a827d1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657d59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fo:font-weight="normal" officeooo:paragraph-rsid="00ab7309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8fc081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62b89"/>
    </style:style>
    <style:style style:name="T4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51eb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8fc0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a0f3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a45b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a6ec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a827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officeooo:rsid="005f69e5"/>
    </style:style>
    <style:style style:name="T11" style:family="text">
      <style:text-properties officeooo:rsid="009d678e"/>
    </style:style>
    <style:style style:name="T12" style:family="text">
      <style:text-properties officeooo:rsid="00a0f3bf"/>
    </style:style>
    <style:style style:name="T13" style:family="text">
      <style:text-properties officeooo:rsid="00a6ec54"/>
    </style:style>
    <style:style style:name="T14" style:family="text">
      <style:text-properties officeooo:rsid="00ab730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4">933/2019</text:span></text:p>
      <text:p text:style-name="P13">Operação tapa-buracos <text:span text:style-name="T12">na Rua Avaí, em frente ao nº 157, no Bairro Vila Rosa.</text:span></text:p>
      <text:p text:style-name="P7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5"><text:span text:style-name="T4"><text:tab/><text:tab/></text:span><text:span text:style-name="T5">Operação tapa-buracos </text:span><text:span text:style-name="T6">na Rua Avaí, em frente ao nº 157, no Bairro Vila Rosa</text:span><text:span text:style-name="T8">.</text:span><text:span text:style-name="T7"> </text:span></text:p>
      <text:p text:style-name="P8"><text:tab/><text:tab/><text:span text:style-name="T13">Novo Hamburgo, 19 de março de 2019.</text:span></text:p>
      <text:p text:style-name="P8"/>
      <text:p text:style-name="P8"/>
      <text:p text:style-name="P8"/>
      <text:p text:style-name="P16"/>
      <text:p text:style-name="P11"/>
      <text:p text:style-name="P12">Vereadora Patricia Beck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3">R</text:span>edação conforme original <text:span text:style-name="T10">da autora.</text:span></text:p>
      <text:p text:style-name="P6">/<text:span text:style-name="T11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3-18T19:19:24.463432917</meta:print-date>
    <meta:document-statistic meta:table-count="0" meta:image-count="1" meta:object-count="0" meta:page-count="1" meta:paragraph-count="14" meta:word-count="139" meta:character-count="839" meta:non-whitespace-character-count="70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apoiopresidencia-cmnh/PP2018/apoiopresidencia-cmnh/PP/apoiopresidencia-cmnh/PP/2017/PP/2017/PP/2017/PP/2017/tmp/.broffice.org/3/user/template/modelo-2012.ott" meta:date="2014-03-06T13:16:53"/>
  </office:meta>
</office:document-meta>
</file>