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1485e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799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7996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03e8f"/>
    </style:style>
    <style:style style:name="P27" style:family="paragraph" style:parent-style-name="Standard">
      <style:paragraph-properties fo:text-align="justify" style:justify-single-word="false"/>
      <style:text-properties officeooo:rsid="00217648" officeooo:paragraph-rsid="00217648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79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9e6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3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b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2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style:use-window-font-color="true" officeooo:rsid="000bce54" style:language-complex="pt" style:country-complex="BR"/>
    </style:style>
    <style:style style:name="T14" style:family="text">
      <style:text-properties style:use-window-font-color="true" officeooo:rsid="00051f2c" style:language-complex="pt" style:country-complex="BR"/>
    </style:style>
    <style:style style:name="T15" style:family="text">
      <style:text-properties style:use-window-font-color="true" officeooo:rsid="00179964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0bcc9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29802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27b3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officeooo:rsid="0019e601"/>
    </style:style>
    <style:style style:name="T28" style:family="text">
      <style:text-properties officeooo:rsid="00203e8f"/>
    </style:style>
    <style:style style:name="T29" style:family="text">
      <style:text-properties officeooo:rsid="0020bcc9"/>
    </style:style>
    <style:style style:name="T30" style:family="text">
      <style:text-properties officeooo:rsid="00243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0">217</text:span>/201<text:span text:style-name="T29">9</text:span></text:p>
      <text:p text:style-name="P12"/>
      <text:p text:style-name="P12"/>
      <text:p text:style-name="P12"/>
      <text:p text:style-name="P21"><text:span text:style-name="T4">V</text:span><text:span text:style-name="T3">oto de </text:span><text:span text:style-name="T4">C</text:span><text:span text:style-name="T3">ongratulações à E</text:span><text:span text:style-name="T9">MEI</text:span><text:span text:style-name="T3"> </text:span><text:span text:style-name="T7">Professor Ernest Sarlet</text:span><text:span text:style-name="T3"> pela passagem do seu </text:span><text:span text:style-name="T7">1</text:span><text:span text:style-name="T10">2</text:span><text:span text:style-name="T3">º aniversário.</text:span></text:p>
      <text:p text:style-name="P22"/>
      <text:p text:style-name="P11"/>
      <text:p text:style-name="P19"/>
      <text:p text:style-name="P24"><text:span text:style-name="T3">Considerando que a Escola Municipal de E</text:span><text:span text:style-name="T5">ducação Infantil </text:span><text:span text:style-name="T7">Professor Ernest Sarlet</text:span><text:span text:style-name="T3"> celebra, no </text:span><text:span text:style-name="T11">dia 02</text:span><text:span text:style-name="T10"> de abril</text:span><text:span text:style-name="T3">, seu </text:span><text:span text:style-name="T7">1</text:span><text:span text:style-name="T10">2</text:span><text:span text:style-name="T5">º</text:span><text:span text:style-name="T3"> </text:span><text:span text:style-name="T5">aniversário.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6">Considerando, enfim, <text:span text:style-name="T18">que</text:span><text:span text:style-name="T3"> acompanh</text:span><text:span text:style-name="T8">amos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8"/>
      <text:p text:style-name="P20">Desta <text:span text:style-name="T27">f</text:span>orma, requer-se que seja consignado em Ata Voto de Congratulações à <text:s/><text:span text:style-name="T28">EMEI</text:span><text:span text:style-name="T13"> </text:span><text:span text:style-name="T15">Professor Ernest Sarlet</text:span><text:span text:style-name="T12">, e seja oficiado </text:span><text:span text:style-name="T14">à</text:span><text:span text:style-name="T12"> homenageada, com as congratulações em nome desta Casa Legislativa.</text:span></text:p>
      <text:p text:style-name="P10"/>
      <text:p text:style-name="P17"><text:span text:style-name="T19">Novo Hamburgo, </text:span><text:span text:style-name="T22">19</text:span><text:span text:style-name="T20"> de </text:span><text:span text:style-name="T21">março</text:span><text:span text:style-name="T19"> de 201</text:span><text:span text:style-name="T22">9</text:span><text:span text:style-name="T19">.</text:span></text:p>
      <text:p text:style-name="P14"/>
      <text:p text:style-name="P13"/>
      <text:list xml:id="list1077292215411310128" text:style-name="L1">
        <text:list-header>
          <text:p text:style-name="P28"/>
        </text:list-header>
      </text:list>
      <text:p text:style-name="P8">Vereador <text:span text:style-name="T18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24">Obs.: </text:span><text:span text:style-name="T26">r</text:span><text:span text:style-name="T24">edação conforme original d</text:span><text:span text:style-name="T25">o </text:span><text:span text:style-name="T24">autor.</text:span></text:p>
      <text:p text:style-name="P26"><text:span text:style-name="T24">/</text:span><text:span text:style-name="T25">RRS</text:span></text:p>
      <text:p text:style-name="P26"/>
      <text:p text:style-name="P27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23:53.0922610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01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