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2c40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40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c40df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d8aa0" officeooo:paragraph-rsid="002c40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Nimbus Roman No9 L" officeooo:paragraph-rsid="0023e32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" officeooo:paragraph-rsid="002c40df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c40df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c40df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c40df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c40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e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b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99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c5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c5c22" style:font-size-asian="10.5pt" style:font-weight-asian="normal" style:font-size-complex="12pt" style:font-weight-complex="normal"/>
    </style:style>
    <style:style style:name="T26" style:family="text">
      <style:text-properties officeooo:rsid="002c5c22"/>
    </style:style>
    <style:style style:name="T27" style:family="text">
      <style:text-properties officeooo:rsid="002ef62b"/>
    </style:style>
    <style:style style:name="T28" style:family="text">
      <style:text-properties officeooo:rsid="0036524a"/>
    </style:style>
    <style:style style:name="T29" style:family="text">
      <style:text-properties officeooo:rsid="00370e46"/>
    </style:style>
    <style:style style:name="T30" style:family="text">
      <style:text-properties officeooo:rsid="00383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7">219</text:span>/201<text:span text:style-name="T26">9</text:span></text:p>
      <text:p text:style-name="P12"/>
      <text:p text:style-name="P12"/>
      <text:p text:style-name="P15"><text:span text:style-name="T3">V</text:span><text:span text:style-name="T2">oto de </text:span><text:span text:style-name="T3">C</text:span><text:span text:style-name="T2">ongratulações à </text:span><text:span text:style-name="T7">EME</text:span><text:span text:style-name="T9">F</text:span><text:span text:style-name="T7"> </text:span><text:span text:style-name="T14">Doutor Jacob Kroeff Neto</text:span><text:span text:style-name="T2"> pela passagem do</text:span><text:span text:style-name="T16">s</text:span><text:span text:style-name="T2"> seu</text:span><text:span text:style-name="T16">s</text:span><text:span text:style-name="T2"> </text:span><text:span text:style-name="T14">4</text:span><text:span text:style-name="T19">7</text:span><text:span text:style-name="T2"> an</text:span><text:span text:style-name="T16">os de existência.</text:span></text:p>
      <text:p text:style-name="P14"/>
      <text:p text:style-name="P10"/>
      <text:p text:style-name="P13"/>
      <text:p text:style-name="P22"><text:span text:style-name="T2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4">Doutor Jacob Kroeff Neto</text:span><text:span text:style-name="T11"> </text:span><text:span text:style-name="T12">celebra</text:span><text:span text:style-name="T2">, no dia </text:span><text:span text:style-name="T11">0</text:span><text:span text:style-name="T13">5</text:span><text:span text:style-name="T2"> de </text:span><text:span text:style-name="T10">abril</text:span><text:span text:style-name="T2">, seu </text:span><text:span text:style-name="T14">4</text:span><text:span text:style-name="T19">7</text:span><text:span text:style-name="T4">º</text:span><text:span text:style-name="T2"> </text:span><text:span text:style-name="T4">aniversário.</text:span></text:p>
      <text:p text:style-name="P16"/>
      <text:p text:style-name="P23"><text:span text:style-name="T8">E</text:span><text:span text:style-name="T2">videnciando em sua trajetória uma</text:span><text:span text:style-name="T1"> história sedimentada no conhecimento e na educação escolar como base para um futuro melhor. </text:span></text:p>
      <text:p text:style-name="P18"/>
      <text:p text:style-name="P24"><text:span text:style-name="T2">Evidenciando o trabalho da direção, professores e colaboradores,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18"/>
      <text:p text:style-name="P24">Considerando, enfim, <text:span text:style-name="T23">que</text:span><text:span text:style-name="T2"> acompanh</text:span><text:span text:style-name="T15">amos</text:span><text:span text:style-name="T2"> seu crescimento, </text:span>trabalhando em<text:span text:style-name="T22"> prol da construção de uma educação para todos, repartindo conhecimentos, vivências e experiências.</text:span></text:p>
      <text:p text:style-name="P18"/>
      <text:p text:style-name="P24"><text:span text:style-name="T21">Dessa forma, requer-se que seja consignado em Ata Voto de Congratulações à </text:span><text:span text:style-name="T7">EME</text:span><text:span text:style-name="T9">F</text:span><text:span text:style-name="T7"> </text:span><text:span text:style-name="T14">Doutor Jacob Kroeff Neto</text:span><text:span text:style-name="T17">, e seja oficiado </text:span><text:span text:style-name="T18">à</text:span><text:span text:style-name="T17"> homenageada, com as congratulações em nome desta Casa Legislativa.</text:span></text:p>
      <text:p text:style-name="P18"/>
      <text:p text:style-name="P24"><text:span text:style-name="T24">Novo Hamburgo, </text:span><text:span text:style-name="T25">19 de março</text:span><text:span text:style-name="T24"> de 201</text:span><text:span text:style-name="T25">9</text:span><text:span text:style-name="T24">.</text:span></text:p>
      <text:list xml:id="list6754701836687284565" text:style-name="L1">
        <text:list-header>
          <text:p text:style-name="P20"/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<text:span text:style-name="T29">r</text:span>edação conforme <text:span text:style-name="T30">o </text:span>original do autor.</text:p>
      <text:p text:style-name="P11">/<text:span text:style-name="T28">SMC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6" meta:character-count="1514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