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a0802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" fo:font-size="12pt" fo:font-weight="normal" officeooo:paragraph-rsid="002ef7a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a1f3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ef7aa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0cd7e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cfb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ef7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3fe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c050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257e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0da02a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ef7aa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1" fo:font-size="12pt" fo:language="pt" fo:country="BR" fo:font-weight="normal" officeooo:rsid="0033fe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language-complex="ar" style:country-complex="SA"/>
    </style:style>
    <style:style style:name="T25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style:font-size-asian="10.5pt"/>
    </style:style>
    <style:style style:name="T29" style:family="text">
      <style:text-properties officeooo:rsid="0012f59c" style:font-size-asian="10.5pt"/>
    </style:style>
    <style:style style:name="T30" style:family="text">
      <style:text-properties officeooo:rsid="00115da9" style:font-size-asian="10.5pt"/>
    </style:style>
    <style:style style:name="T31" style:family="text">
      <style:text-properties officeooo:rsid="002cfb0f" style:font-size-asian="10.5pt"/>
    </style:style>
    <style:style style:name="T32" style:family="text">
      <style:text-properties officeooo:rsid="002cfb0f"/>
    </style:style>
    <style:style style:name="T33" style:family="text">
      <style:text-properties officeooo:rsid="003257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3">220</text:span>/201<text:span text:style-name="T32">9</text:span></text:p>
      <text:p text:style-name="P11"/>
      <text:p text:style-name="P11"/>
      <text:p text:style-name="P11"/>
      <text:p text:style-name="P21"><text:span text:style-name="T4">V</text:span><text:span text:style-name="T3">oto de </text:span><text:span text:style-name="T4">C</text:span><text:span text:style-name="T3">ongratulações à </text:span><text:span text:style-name="T6">EME</text:span><text:span text:style-name="T8">F</text:span><text:span text:style-name="T6"> </text:span><text:span text:style-name="T13">Antônio Bemfica Filho, pela passagem do seu 29</text:span><text:span text:style-name="T23">º</text:span><text:span text:style-name="T14"> aniversário</text:span><text:span text:style-name="T13">.</text:span></text:p>
      <text:p text:style-name="P20"/>
      <text:p text:style-name="P10"/>
      <text:p text:style-name="P10"/>
      <text:p text:style-name="P17"/>
      <text:p text:style-name="P23"><text:span text:style-name="T3">Considerando que a </text:span><text:span text:style-name="T6">EME</text:span><text:span text:style-name="T8">F</text:span><text:span text:style-name="T6"> </text:span><text:span text:style-name="T13">Antônio Bemfica Filho</text:span><text:span text:style-name="T10"> </text:span><text:span text:style-name="T11">celebra</text:span><text:span text:style-name="T3">, no dia </text:span><text:span text:style-name="T12">0</text:span><text:span text:style-name="T13">9</text:span><text:span text:style-name="T3"> de </text:span><text:span text:style-name="T9">abril</text:span><text:span text:style-name="T3">, seu </text:span><text:span text:style-name="T13">29</text:span><text:span text:style-name="T5">º</text:span><text:span text:style-name="T3"> </text:span><text:span text:style-name="T5">aniversário;</text:span></text:p>
      <text:p text:style-name="P24"/>
      <text:p text:style-name="P22"><text:span text:style-name="T7">E</text:span><text:span text:style-name="T3">videnciando em sua trajetória uma</text:span><text:span text:style-name="T1"> história sedimentada no conhecimento e na educação escolar como base para um futuro melhor; </text:span></text:p>
      <text:p text:style-name="P13"><text:span text:style-name="T2">Evidenciando o trabalho da direção, professores e colaboradores, que <text:s/>dedicam-se à tarefa de educar seus alunos, motivando-os com criatividade, em busca de um melhor aprendizado, de</text:span><text:span text:style-name="T24">senvolvendo suas potencialidades e conhecimentos, fazendo do ato de educar um exercício de cidadania;</text:span></text:p>
      <text:p text:style-name="P14">Considerando, enfim, <text:span text:style-name="T27">que</text:span><text:span text:style-name="T3"> acompanh</text:span><text:span text:style-name="T5">o</text:span><text:span text:style-name="T3"> seu crescimento, </text:span>trabalhando em<text:span text:style-name="T26"> prol da construção de uma educação para todos, repartindo conhecimentos, vivências e experiências;</text:span></text:p>
      <text:p text:style-name="P16"/>
      <text:p text:style-name="P19"><text:span text:style-name="T25">Dessa forma, requer-se que seja <text:s/>consignado em Ata Voto de Congratulações à </text:span><text:span text:style-name="T18">EME</text:span><text:span text:style-name="T19">F</text:span><text:span text:style-name="T18"> </text:span><text:span text:style-name="T22">Antônio Bemfica Filho</text:span><text:span text:style-name="T20">, e seja oficiado </text:span><text:span text:style-name="T21">à</text:span><text:span text:style-name="T20"> homenageada, com as congratulações em nome desta Casa Legislativa.</text:span></text:p>
      <text:p text:style-name="P18"/>
      <text:p text:style-name="P18"><text:span text:style-name="T28">Novo Hamburgo, </text:span><text:span text:style-name="T31">1</text:span><text:span text:style-name="T29">9 </text:span><text:span text:style-name="T28">de </text:span><text:span text:style-name="T30">março</text:span><text:span text:style-name="T28"> de 201</text:span><text:span text:style-name="T31">9</text:span><text:span text:style-name="T28">.</text:span></text:p>
      <text:list xml:id="list3965862377482522086" text:style-name="L1">
        <text:list-header>
          <text:p text:style-name="P25"/>
        </text:list-header>
      </text:list>
      <text:p text:style-name="P7"/>
      <text:p text:style-name="P8">Vereador <text:span text:style-name="T27">Enio Brizola</text:span></text:p>
      <text:p text:style-name="P7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2"><text:span text:style-name="T15">/</text:span><text:span text:style-name="T17">T</text:span><text:span text:style-name="T16">S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30T17:50:57.9218046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6" meta:character-count="1459" meta:non-whitespace-character-count="12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