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6e32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22f37e" style:font-size-asian="12pt" style:font-size-complex="12pt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48ac46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290b0" style:font-size-asian="12pt" style:font-size-complex="12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87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020145" officeooo:paragraph-rsid="005872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9d43" officeooo:paragraph-rsid="00587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7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3b9afb" style:font-weight-asian="normal" style:font-weight-complex="normal"/>
    </style:style>
    <style:style style:name="T11" style:family="text">
      <style:text-properties fo:font-weight="normal" officeooo:rsid="003cd074" style:font-weight-asian="normal" style:font-weight-complex="normal"/>
    </style:style>
    <style:style style:name="T12" style:family="text">
      <style:text-properties fo:font-weight="normal" officeooo:rsid="003ceb6f" style:font-weight-asian="normal" style:font-weight-complex="normal"/>
    </style:style>
    <style:style style:name="T13" style:family="text">
      <style:text-properties fo:font-weight="normal" officeooo:rsid="003cf3c5" style:font-weight-asian="normal" style:font-weight-complex="normal"/>
    </style:style>
    <style:style style:name="T14" style:family="text">
      <style:text-properties fo:font-weight="normal" officeooo:rsid="00401125" style:font-weight-asian="normal" style:font-weight-complex="normal"/>
    </style:style>
    <style:style style:name="T15" style:family="text">
      <style:text-properties fo:font-weight="normal" officeooo:rsid="004097c0" style:font-weight-asian="normal" style:font-weight-complex="normal"/>
    </style:style>
    <style:style style:name="T16" style:family="text">
      <style:text-properties fo:font-weight="normal" officeooo:rsid="00413e94" style:font-weight-asian="normal" style:font-weight-complex="normal"/>
    </style:style>
    <style:style style:name="T17" style:family="text">
      <style:text-properties fo:font-weight="normal" officeooo:rsid="0045921d" style:font-weight-asian="normal" style:font-weight-complex="normal"/>
    </style:style>
    <style:style style:name="T18" style:family="text">
      <style:text-properties fo:font-weight="normal" officeooo:rsid="0048ac46" style:font-weight-asian="normal" style:font-weight-complex="normal"/>
    </style:style>
    <style:style style:name="T19" style:family="text">
      <style:text-properties fo:font-weight="normal" officeooo:rsid="004e9842" style:font-weight-asian="normal" style:font-weight-complex="normal"/>
    </style:style>
    <style:style style:name="T20" style:family="text">
      <style:text-properties fo:font-weight="normal" officeooo:rsid="004fb199" style:font-weight-asian="normal" style:font-weight-complex="normal"/>
    </style:style>
    <style:style style:name="T21" style:family="text">
      <style:text-properties fo:font-weight="normal" officeooo:rsid="0050a0a6" style:font-weight-asian="normal" style:font-weight-complex="normal"/>
    </style:style>
    <style:style style:name="T22" style:family="text">
      <style:text-properties fo:font-weight="normal" officeooo:rsid="005184b6" style:font-weight-asian="normal" style:font-weight-complex="normal"/>
    </style:style>
    <style:style style:name="T23" style:family="text">
      <style:text-properties fo:font-weight="normal" officeooo:rsid="005290b0" style:font-weight-asian="normal" style:font-weight-complex="normal"/>
    </style:style>
    <style:style style:name="T24" style:family="text">
      <style:text-properties fo:font-weight="normal" officeooo:rsid="00559d51" style:font-weight-asian="normal" style:font-weight-complex="normal"/>
    </style:style>
    <style:style style:name="T25" style:family="text">
      <style:text-properties officeooo:rsid="0013fac3"/>
    </style:style>
    <style:style style:name="T26" style:family="text">
      <style:text-properties officeooo:rsid="00020145" style:font-name-asian="Arial" style:language-asian="pt" style:country-asian="BR" style:font-name-complex="Arial"/>
    </style:style>
    <style:style style:name="T27" style:family="text">
      <style:text-properties officeooo:rsid="005290b0" style:font-name-asian="Arial" style:language-asian="pt" style:country-asian="BR" style:font-name-complex="Arial"/>
    </style:style>
    <style:style style:name="T28" style:family="text">
      <style:text-properties officeooo:rsid="005872a5" style:font-name-asian="Arial" style:language-asian="pt" style:country-asian="BR" style:font-name-complex="Arial"/>
    </style:style>
    <style:style style:name="T29" style:family="text">
      <style:text-properties officeooo:rsid="004fb199"/>
    </style:style>
    <style:style style:name="T30" style:family="text">
      <style:text-properties officeooo:rsid="005184b6"/>
    </style:style>
    <style:style style:name="T31" style:family="text">
      <style:text-properties officeooo:rsid="00559d51"/>
    </style:style>
    <style:style style:name="T32" style:family="text">
      <style:text-properties officeooo:rsid="00386e32"/>
    </style:style>
    <style:style style:name="T33" style:family="text">
      <style:text-properties officeooo:rsid="00119d43"/>
    </style:style>
    <style:style style:name="T34" style:family="text">
      <style:text-properties officeooo:rsid="00191768"/>
    </style:style>
    <style:style style:name="T35" style:family="text">
      <style:text-properties officeooo:rsid="00148277"/>
    </style:style>
    <style:style style:name="T36" style:family="text">
      <style:text-properties officeooo:rsid="0014a35b"/>
    </style:style>
    <style:style style:name="T37" style:family="text">
      <style:text-properties officeooo:rsid="001de350"/>
    </style:style>
    <style:style style:name="T38" style:family="text">
      <style:text-properties officeooo:rsid="00164d7c"/>
    </style:style>
    <style:style style:name="T39" style:family="text">
      <style:text-properties officeooo:rsid="001a7002"/>
    </style:style>
    <style:style style:name="T40" style:family="text">
      <style:text-properties officeooo:rsid="001a5bc9"/>
    </style:style>
    <style:style style:name="T41" style:family="text">
      <style:text-properties officeooo:rsid="0021a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34">º</text:span> <text:span text:style-name="T34">226</text:span>/201<text:span text:style-name="T35">9</text:span></text:p>
      <text:p text:style-name="P16"><text:span text:style-name="T33">Voto de Congratulações ao Jornal NH pela comemoração de seus 59 anos de atividades</text:span>.</text:p>
      <text:p text:style-name="P19">Considerando que o <text:span text:style-name="T35">J</text:span>ornal <text:span text:style-name="T35">NH</text:span> completa no dia <text:span text:style-name="T35">19 de março</text:span> seus <text:span text:style-name="T35">59</text:span> anos de atividades;</text:p>
      <text:p text:style-name="P19">Devido ao histórico de comprometimento e dedicação dos seus profissionais em divulgar a informação com credibilidade e respeito a seus leitores, tornando-se, por isto, um importante veículo de comunicação;</text:p>
      <text:p text:style-name="P19"/>
      <text:p text:style-name="P19">Considerando o valor das matérias como <text:span text:style-name="T36">economia, </text:span>política, esporte, lazer, <text:s/><text:span text:style-name="T36">cadernos especiais e </text:span>notícias em geral que buscam a constante excelência de seus serviços;</text:p>
      <text:p text:style-name="P19"/>
      <text:p text:style-name="P19">Desta forma requer-se que seja consignado em Ata Voto de Congratulaç<text:span text:style-name="T37">ões</text:span> ao Jornal <text:span text:style-name="T35">NH </text:span>pela comemoração de seus <text:span text:style-name="T35">59</text:span> anos de atividades, e seja oficiado ao<text:span text:style-name="T38">s</text:span> homenageado<text:span text:style-name="T39">s, ao</text:span> S<text:span text:style-name="T40">r.</text:span> <text:span text:style-name="T35">Mario Alberto de Paula Gusmão, Fundador do Jornal, ao Sr. Carlos Eduardo Gusmão, Presidente do Conselho e ao Sr. Fernando Alberto Gusmão, Diretor Executivo, </text:span>extensivo a tod<text:span text:style-name="T37">a Direção, funcionários e </text:span>colaboradores com as congratulações <text:span text:style-name="T41">do Gabinete do Vereador Gerson Peteffi, </text:span>em nome desta Casa Legislativa.</text:p>
      <text:p text:style-name="P20">Novo Hamburgo, <text:span text:style-name="T35">19 de março de 2019.</text:span></text:p>
      <text:p text:style-name="P17"><text:span text:style-name="T32">Vereador Gerson Peteffi</text:span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>O</text:span><text:span text:style-name="T26">bs.: Redação conforme original d</text:span><text:span text:style-name="T28">o</text:span><text:span text:style-name="T26"> autor</text:span><text:span text:style-name="T27">.</text:span></text:p>
      <text:p text:style-name="P9">/<text:span text:style-name="T31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5:58:23.135666784</dc:date>
    <meta:printed-by>Luciara Pires</meta:printed-by>
    <meta:print-date>2012-06-11T18:03:30</meta:print-date>
    <dc:language>pt-BR</dc:language>
    <meta:editing-cycles>143</meta:editing-cycles>
    <meta:editing-duration>PT11H14M5S</meta:editing-duration>
    <dc:creator>Raquel Silva</dc:creator>
    <meta:document-statistic meta:table-count="0" meta:image-count="1" meta:object-count="0" meta:page-count="1" meta:paragraph-count="16" meta:word-count="245" meta:character-count="1532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