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e0fe3" officeooo:paragraph-rsid="006eb5e9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6eb5e9" officeooo:paragraph-rsid="006eb5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6eb5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33702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3844d" officeooo:paragraph-rsid="006eb5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707c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b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07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9adb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cc11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b5e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07ca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247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officeooo:rsid="0020192b" style:language-complex="pt" style:country-complex="BR"/>
    </style:style>
    <style:style style:name="T27" style:family="text">
      <style:text-properties style:use-window-font-color="true" officeooo:rsid="00051f2c" style:language-complex="pt" style:country-complex="BR"/>
    </style:style>
    <style:style style:name="T28" style:family="text">
      <style:text-properties style:use-window-font-color="true" officeooo:rsid="0036b078" style:language-complex="pt" style:country-complex="BR"/>
    </style:style>
    <style:style style:name="T29" style:family="text">
      <style:text-properties style:use-window-font-color="true" officeooo:rsid="0057130d" fo:background-color="#ffffff" loext:char-shading-value="0" style:language-complex="pt" style:country-complex="BR"/>
    </style:style>
    <style:style style:name="T30" style:family="text">
      <style:text-properties style:use-window-font-color="true" officeooo:rsid="006cc110" fo:background-color="#ffffff" loext:char-shading-value="0" style:language-complex="pt" style:country-complex="BR"/>
    </style:style>
    <style:style style:name="T31" style:family="text">
      <style:text-properties style:use-window-font-color="true" officeooo:rsid="006eb5e9" fo:background-color="#ffffff" loext:char-shading-value="0" style:language-complex="pt" style:country-complex="BR"/>
    </style:style>
    <style:style style:name="T32" style:family="text">
      <style:text-properties style:use-window-font-color="true" officeooo:rsid="00707ca8" fo:background-color="#ffffff" loext:char-shading-value="0" style:language-complex="pt" style:country-complex="BR"/>
    </style:style>
    <style:style style:name="T33" style:family="text">
      <style:text-properties style:use-window-font-color="true" fo:language="pt" fo:country="BR" officeooo:rsid="0057130d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6cc110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6eb5e9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fo:background-color="#ffffff" loext:char-shading-value="0" style:font-name-asian="Times New Roman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6e0fe3" fo:background-color="#ffffff" loext:char-shading-value="0" style:font-name-asian="Times New Roman" style:font-name-complex="Times New Roman" style:language-complex="pt" style:country-complex="BR"/>
    </style:style>
    <style:style style:name="T38" style:family="text">
      <style:text-properties fo:color="#000000" style:language-complex="ar" style:country-complex="SA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officeooo:rsid="00071146"/>
    </style:style>
    <style:style style:name="T41" style:family="text">
      <style:text-properties officeooo:rsid="0021cfc0"/>
    </style:style>
    <style:style style:name="T42" style:family="text">
      <style:text-properties officeooo:rsid="0033844d"/>
    </style:style>
    <style:style style:name="T43" style:family="text">
      <style:text-properties officeooo:rsid="00415361"/>
    </style:style>
    <style:style style:name="T44" style:family="text">
      <style:text-properties officeooo:rsid="00443a47"/>
    </style:style>
    <style:style style:name="T45" style:family="text">
      <style:text-properties style:font-name="Nimbus Roman No9 L1"/>
    </style:style>
    <style:style style:name="T46" style:family="text">
      <style:text-properties style:font-name="Nimbus Roman No9 L1" officeooo:rsid="00703d40" fo:background-color="#ffffff" loext:char-shading-value="0"/>
    </style:style>
    <style:style style:name="T47" style:family="text">
      <style:text-properties style:font-name="Nimbus Roman No9 L1" officeooo:rsid="00707ca8" fo:background-color="#ffffff" loext:char-shading-value="0"/>
    </style:style>
    <style:style style:name="T48" style:family="text">
      <style:text-properties style:font-name="Nimbus Roman No9 L1" officeooo:rsid="0038637a"/>
    </style:style>
    <style:style style:name="T49" style:family="text">
      <style:text-properties style:font-name="Nimbus Roman No9 L1" officeooo:rsid="00460e34"/>
    </style:style>
    <style:style style:name="T50" style:family="text">
      <style:text-properties style:font-name="Nimbus Roman No9 L1" officeooo:rsid="004e2b8b"/>
    </style:style>
    <style:style style:name="T51" style:family="text">
      <style:text-properties officeooo:rsid="00707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1">227</text:span>/201<text:span text:style-name="T44">9</text:span></text:p>
      <text:p text:style-name="P11"/>
      <text:p text:style-name="P11"/>
      <text:p text:style-name="P11"/>
      <text:p text:style-name="P25"><text:span text:style-name="T4">V</text:span><text:span text:style-name="T3">oto de </text:span><text:span text:style-name="T4">C</text:span><text:span text:style-name="T3">ongratulações </text:span><text:span text:style-name="T11">à</text:span><text:span text:style-name="T12"> </text:span><text:span text:style-name="T18">E</text:span><text:span text:style-name="T21">MEF Prof</text:span><text:span text:style-name="T22">essora</text:span><text:span text:style-name="T3"> </text:span><text:span text:style-name="T10">Adolfina Diefenthaler </text:span><text:span text:style-name="T3">pela passagem do seu </text:span><text:span text:style-name="T10">6</text:span><text:span text:style-name="T20">5</text:span><text:span text:style-name="T12">º</text:span><text:span text:style-name="T3"> aniversário.</text:span></text:p>
      <text:p text:style-name="P24"/>
      <text:p text:style-name="P7"/>
      <text:p text:style-name="P22"/>
      <text:p text:style-name="P30"><text:span text:style-name="T3">Considerando que </text:span><text:span text:style-name="T8">a</text:span><text:span text:style-name="T9"> </text:span><text:span text:style-name="T18">E</text:span><text:span text:style-name="T21">MEF Prof</text:span><text:span text:style-name="T22">essora</text:span><text:span text:style-name="T20"> </text:span><text:span text:style-name="T21">Adolfina Diefenthaler</text:span><text:span text:style-name="T14"> </text:span><text:span text:style-name="T15">celebr</text:span><text:span text:style-name="T13">a, em</text:span><text:span text:style-name="T12"> </text:span><text:span text:style-name="T19">2</text:span><text:span text:style-name="T21">6</text:span><text:span text:style-name="T17"> de março</text:span><text:span text:style-name="T12">, seu </text:span><text:span text:style-name="T21">65</text:span><text:span text:style-name="T16">º</text:span><text:span text:style-name="T12"> </text:span><text:span text:style-name="T16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38">senvolvendo suas potencialidades e conhecimentos, fazendo do ato de educar um exercício de cidadania.</text:span></text:p>
      <text:p text:style-name="P17">Considerando, enfim, <text:span text:style-name="T40">que</text:span><text:span text:style-name="T3"> acompanh</text:span><text:span text:style-name="T5">o</text:span><text:span text:style-name="T3"> seu crescimento, </text:span>trabalhando em<text:span text:style-name="T39"> prol da construção de uma educação para todos, repartindo conhecimentos, vivências e experiências.</text:span></text:p>
      <text:p text:style-name="P21"/>
      <text:p text:style-name="P23"><text:span text:style-name="T41">Dessa forma, requer-se que seja <text:s/>consignado em Ata Voto de Congratulações a </text:span><text:span text:style-name="T29">E</text:span><text:span text:style-name="T31">MEF Prof</text:span><text:span text:style-name="T32">essora</text:span><text:span text:style-name="T30"> </text:span><text:span text:style-name="T31">Adolfina Diefenthaler</text:span><text:span text:style-name="T28">,</text:span><text:span text:style-name="T26"> e seja oficiado </text:span><text:span text:style-name="T27">à</text:span><text:span text:style-name="T26"> homenageada, com as congratulações em nome desta Casa Legislativa.</text:span></text:p>
      <text:p text:style-name="P21"/>
      <text:list xml:id="list1393225000754969403" text:style-name="L1">
        <text:list-header>
          <text:p text:style-name="P26"><text:s text:c="26"/><text:span text:style-name="T45"><text:s text:c="2"/>Novo Hamburgo, </text:span><text:span text:style-name="T46">1</text:span><text:span text:style-name="T47">9</text:span><text:span text:style-name="T48"> </text:span><text:span text:style-name="T45">de </text:span><text:span text:style-name="T50">março</text:span><text:span text:style-name="T45"> de 201</text:span><text:span text:style-name="T49">9.</text:span></text:p>
          <text:p text:style-name="P27"/>
        </text:list-header>
      </text:list>
      <text:p text:style-name="P14"/>
      <text:p text:style-name="P15">Vereador <text:span text:style-name="T42">Felipe Kuhn Braun</text:span></text:p>
      <text:p text:style-name="P8"/>
      <text:p text:style-name="P8"/>
      <text:p text:style-name="P28"><text:span text:style-name="T3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19"/>
      <text:p text:style-name="P18"/>
      <text:p text:style-name="P18"/>
      <text:p text:style-name="P18">Obs.: Redação conforme original do autor.</text:p>
      <text:p text:style-name="P12"><text:span text:style-name="T23">/</text:span><text:span text:style-name="T25">T</text:span><text:span text:style-name="T2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521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