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8a99" officeooo:paragraph-rsid="00471af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71af6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9fe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78a9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9cd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f201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324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7b7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80738" style:font-size-asian="12pt" style:font-size-complex="12pt"/>
    </style:style>
    <style:style style:name="T14" style:family="text">
      <style:text-properties officeooo:rsid="002d3729"/>
    </style:style>
    <style:style style:name="T15" style:family="text">
      <style:text-properties officeooo:rsid="00380c04"/>
    </style:style>
    <style:style style:name="T16" style:family="text">
      <style:text-properties officeooo:rsid="0039cdff"/>
    </style:style>
    <style:style style:name="T17" style:family="text">
      <style:text-properties officeooo:rsid="00416316"/>
    </style:style>
    <style:style style:name="T18" style:family="text">
      <style:text-properties officeooo:rsid="0049f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18">935</text:span>/<text:span text:style-name="T15">2019</text:span></text:p>
      <text:p text:style-name="P10">Roçada e <text:span text:style-name="T14">c</text:span>apina <text:span text:style-name="T16">em toda a extensão da Avenida Floresta, no Bairro Boa Saúde.</text:span></text:p>
      <text:p text:style-name="P9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/>
      <text:p text:style-name="P18"><text:span text:style-name="T11">Roçada e </text:span><text:span text:style-name="T5">c</text:span><text:span text:style-name="T11">apina </text:span><text:span text:style-name="T7">em toda a extensão da Avenida Floresta, no Bairro Boa Saúde.</text:span></text:p>
      <text:p text:style-name="P5"><text:span text:style-name="T3">N</text:span><text:span text:style-name="T2">ovo Hamburgo, </text:span><text:span text:style-name="T9">1</text:span><text:span text:style-name="T10">9</text:span><text:span text:style-name="T8"> de </text:span><text:span text:style-name="T9">março </text:span><text:span text:style-name="T2">de 201</text:span><text:span text:style-name="T9">9</text:span><text:span text:style-name="T2">.</text:span></text:p>
      <text:p text:style-name="P5"/>
      <text:p text:style-name="P6"/>
      <text:p text:style-name="P11"><text:span text:style-name="T12">Vereador </text:span><text:span text:style-name="T13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2"/>
      <text:p text:style-name="P12"/>
      <text:p text:style-name="P12"/>
      <text:p text:style-name="P13"/>
      <text:p text:style-name="P15"/>
      <text:p text:style-name="P15"/>
      <text:p text:style-name="P15">Obs.: Redação conforme original do autor.</text:p>
      <text:p text:style-name="P16">/<text:span text:style-name="T17">AA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10:54:05.779294862</dc:date>
    <meta:printed-by>João Souza</meta:printed-by>
    <meta:print-date>2018-10-16T14:22:21.285640123</meta:print-date>
    <dc:language>pt-BR</dc:language>
    <meta:editing-cycles>153</meta:editing-cycles>
    <meta:editing-duration>PT10H43M46S</meta:editing-duration>
    <dc:creator>Amanda Antoni</dc:creator>
    <meta:document-statistic meta:table-count="0" meta:image-count="1" meta:object-count="0" meta:page-count="1" meta:paragraph-count="14" meta:word-count="138" meta:character-count="824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