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2pt" fo:font-weight="normal" officeooo:rsid="003582e9" officeooo:paragraph-rsid="00c845c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style:text-underline-style="none" fo:font-weight="normal" officeooo:rsid="009d3bf8" officeooo:paragraph-rsid="00c845c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paragraph-rsid="0081b3e4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officeooo:paragraph-rsid="00bb45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officeooo:rsid="009c91da" officeooo:paragraph-rsid="009c91da" fo:background-color="#ffff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fo:font-weight="normal" officeooo:rsid="003582e9" officeooo:paragraph-rsid="00cec1c6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style:text-underline-style="none" fo:font-weight="normal" officeooo:rsid="0093d022" officeooo:paragraph-rsid="00bd3677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9d3bf8" officeooo:paragraph-rsid="00cec1c6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-1.499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4038c"/>
    </style:style>
    <style:style style:name="T3" style:family="text">
      <style:text-properties officeooo:rsid="00c31f1b"/>
    </style:style>
    <style:style style:name="T4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08fb365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0975ae7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officeooo:rsid="00c845c8"/>
    </style:style>
    <style:style style:name="T8" style:family="text">
      <style:text-properties style:text-underline-style="none" officeooo:rsid="009d3bf8"/>
    </style:style>
    <style:style style:name="T9" style:family="text">
      <style:text-properties style:text-underline-style="none" officeooo:rsid="00c31f1b"/>
    </style:style>
    <style:style style:name="T10" style:family="text">
      <style:text-properties style:text-underline-style="none" officeooo:rsid="00cec1c6"/>
    </style:style>
    <style:style style:name="T11" style:family="text">
      <style:text-properties officeooo:rsid="00c8d65b"/>
    </style:style>
    <style:style style:name="T12" style:family="text">
      <style:text-properties officeooo:rsid="00cec1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936</text:span>/201<text:span text:style-name="T3">9</text:span></text:p>
      <text:p text:style-name="P19">Substituição de poste de <text:span text:style-name="T3">iluminação pública na Avenida Pedro Quaresma da Silva, em frente ao nº 1051, no Bairro Boa Saúde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7"><text:span text:style-name="T8">Substituição de poste de </text:span><text:span text:style-name="T9">iluminação pública na Aveni</text:span><text:span text:style-name="T10">d</text:span><text:span text:style-name="T9">a Pedro Quaresma da Silva, em frente ao nº 1051, no Bairro Boa Saúde.</text:span></text:p>
      <text:p text:style-name="P18">Ressalto que possui número de protocolo: <text:span text:style-name="T11">608608</text:span></text:p>
      <text:p text:style-name="P20">Novo Hamburgo, <text:span text:style-name="T7">19 de março de 2019.</text:span></text:p>
      <text:p text:style-name="P12"/>
      <text:p text:style-name="P14">Vereador <text:span text:style-name="T2">Enio Brizola</text:span></text:p>
      <text:p text:style-name="P13"/>
      <text:p text:style-name="P15"/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5">O</text:span><text:span text:style-name="T4">bs.: </text:span><text:span text:style-name="T6">R</text:span><text:span text:style-name="T4">edação conforme original do autor.</text:span></text:p>
      <text:p text:style-name="P10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3-19T10:57:54.432067004</meta:print-date>
    <meta:document-statistic meta:table-count="0" meta:image-count="1" meta:object-count="0" meta:page-count="1" meta:paragraph-count="15" meta:word-count="160" meta:character-count="966" meta:non-whitespace-character-count="819"/>
    <meta:user-defined meta:name="Info 1"/>
    <meta:user-defined meta:name="Info 2"/>
    <meta:user-defined meta:name="Info 3"/>
    <meta:user-defined meta:name="Info 4"/>
  </office:meta>
</office:document-meta>
</file>