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24b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3945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3157a"/>
    </style:style>
    <style:style style:name="T4" style:family="text">
      <style:text-properties officeooo:rsid="003603d6"/>
    </style:style>
    <style:style style:name="T5" style:family="text">
      <style:text-properties officeooo:rsid="003708c8"/>
    </style:style>
    <style:style style:name="T6" style:family="text">
      <style:text-properties officeooo:rsid="003945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937</text:span>/2019</text:p>
      <text:p text:style-name="P15">Recolhimento de galhos na Ru<text:span text:style-name="T3">a Vinte e Quatro de Maio, ao lado do nº 872, no Bairro Operário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na Rua Vinte e Quatro de Maio, ao lado do nº 872, no Bairro Operário.</text:p>
      <text:p text:style-name="P12"/>
      <text:p text:style-name="P12">Novo Hamburgo, <text:span text:style-name="T5">19 de março</text:span> 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2" meta:object-count="0" meta:page-count="1" meta:paragraph-count="20" meta:word-count="215" meta:character-count="124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