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4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c3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74c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2074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024"/>
    </style:style>
    <style:style style:name="T3" style:family="text">
      <style:text-properties officeooo:rsid="001c3ea4"/>
    </style:style>
    <style:style style:name="T4" style:family="text">
      <style:text-properties officeooo:rsid="001d7f7b"/>
    </style:style>
    <style:style style:name="T5" style:family="text">
      <style:text-properties officeooo:rsid="001f863e"/>
    </style:style>
    <style:style style:name="T6" style:family="text">
      <style:text-properties officeooo:rsid="002074c8"/>
    </style:style>
    <style:style style:name="T7" style:family="text">
      <style:text-properties officeooo:rsid="00244225"/>
    </style:style>
    <style:style style:name="T8" style:family="text">
      <style:text-properties officeooo:rsid="00271918"/>
    </style:style>
    <style:style style:name="T9" style:family="text">
      <style:text-properties officeooo:rsid="0028de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939</text:span>/201<text:span text:style-name="T3">9</text:span>.</text:p>
      <text:p text:style-name="P12">Recolhimento de entulho<text:span text:style-name="T7">s</text:span>, lixo <text:span text:style-name="T2">e galhos </text:span>na Rua <text:span text:style-name="T3">Jabotí, ao lado do nº 461, </text:span>no Bairro <text:span text:style-name="T4">São Jorge. </text:span></text:p>
      <text:p text:style-name="P7">Solicita-se, após os trâmites regimentais, que seja enviada cópia da presente proposição ao Poder Executivo, para que realize as seguintes providências:</text:p>
      <text:p text:style-name="P9"><text:span text:style-name="T4">Recolhimento de entulhos, lixo e galhos na Rua Jabotí, ao lado do nº 461, no Bairro São Jorge, p</text:span>ois o<text:span text:style-name="T8">s</text:span> entulho<text:span text:style-name="T8">s</text:span> <text:span text:style-name="T2">e o lixo </text:span>estão atrapalhando a passagem de pedestres pela calçada.</text:p>
      <text:p text:style-name="P14">Sabedores da atenção aos reais anseios da comunidade, contam<text:span text:style-name="T9">os</text:span> com seu apoio neste pedido. <text:s/></text:p>
      <text:p text:style-name="P11"/>
      <text:p text:style-name="P8">Novo Hamburgo, <text:span text:style-name="T5">19 de março <text:s/>de 2019.</text:span></text:p>
      <text:p text:style-name="P8"/>
      <text:p text:style-name="P10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TAE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9T10:22:38.576000000</meta:print-date>
    <meta:document-statistic meta:table-count="0" meta:image-count="1" meta:object-count="0" meta:page-count="1" meta:paragraph-count="15" meta:word-count="175" meta:character-count="1047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tauane-erthal0/tmp/.broffice.org/3/user/template/modelo-2012.ott" meta:date="2014-03-06T13:16:53"/>
  </office:meta>
</office:document-meta>
</file>