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c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8f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c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f18f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024"/>
    </style:style>
    <style:style style:name="T3" style:family="text">
      <style:text-properties officeooo:rsid="001c3ea4"/>
    </style:style>
    <style:style style:name="T4" style:family="text">
      <style:text-properties officeooo:rsid="001d7f7b"/>
    </style:style>
    <style:style style:name="T5" style:family="text">
      <style:text-properties officeooo:rsid="001f18f7"/>
    </style:style>
    <style:style style:name="T6" style:family="text">
      <style:text-properties officeooo:rsid="0021fe23"/>
    </style:style>
    <style:style style:name="T7" style:family="text">
      <style:text-properties officeooo:rsid="00247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940</text:span>/201<text:span text:style-name="T3">9</text:span>.</text:p>
      <text:p text:style-name="P10">Recolhimento de entulho, lixo <text:span text:style-name="T2">e galhos </text:span>na Rua <text:span text:style-name="T3">Jaburú, ao lado do nº 655, </text:span>no Bairro <text:span text:style-name="T4">São Jorge. 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4">Recolhimento de entulho, lixo e galhos na Rua Jaburú, ao lado do nº 655, no Bairro São Jorge,</text:span> <text:span text:style-name="T6">p</text:span>ois o entulho <text:span text:style-name="T2">e o lixo </text:span>estão atrapalhando a passagem de pedestres pela calçada.</text:p>
      <text:p text:style-name="P12">Sabedores da atenção aos reais anseios da comunidade, contam<text:span text:style-name="T7">os</text:span> com seu apoio neste pedido. <text:s/></text:p>
      <text:p text:style-name="P9"/>
      <text:p text:style-name="P13">Novo Hamburgo, <text:span text:style-name="T4">19 de março <text:s/>de 2019.</text:span></text:p>
      <text:p text:style-name="P7"/>
      <text:p text:style-name="P8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TAE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5" meta:character-count="1043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tmp/.broffice.org/3/user/template/modelo-2012.ott" meta:date="2014-03-06T13:16:53"/>
  </office:meta>
</office:document-meta>
</file>