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d678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153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6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a9dcd"/>
    </style:style>
    <style:style style:name="T11" style:family="text">
      <style:text-properties officeooo:rsid="009d678e"/>
    </style:style>
    <style:style style:name="T12" style:family="text">
      <style:text-properties officeooo:rsid="009fd311"/>
    </style:style>
    <style:style style:name="T13" style:family="text">
      <style:text-properties officeooo:rsid="00a265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941</text:span>/<text:span text:style-name="T9">2019</text:span></text:p>
      <text:p text:style-name="P14">Operação tapa-buracos na <text:span text:style-name="T13">Rua da República, em toda a sua extensão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</text:span><text:span text:style-name="T6">a </text:span><text:span text:style-name="T7">R</text:span><text:span text:style-name="T6">ua da República, em toda </text:span><text:span text:style-name="T7">a </text:span><text:span text:style-name="T6">sua extensão, no </text:span><text:span text:style-name="T7">B</text:span><text:span text:style-name="T6">airro Operário.</text:span></text:p>
      <text:p text:style-name="P10"><text:tab/><text:tab/>Novo Hamburgo, <text:span text:style-name="T12">19</text:span> de <text:span text:style-name="T12">março</text:span> 201<text:span text:style-name="T10">9.</text:span></text:p>
      <text:p text:style-name="P16"/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1T18:25:20.393994218</meta:print-date>
    <meta:document-statistic meta:table-count="0" meta:image-count="1" meta:object-count="0" meta:page-count="1" meta:paragraph-count="14" meta:word-count="138" meta:character-count="854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