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b936e0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086e3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ac45b7" officeooo:paragraph-rsid="00c08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f2c52" officeooo:paragraph-rsid="00c08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7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d7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fd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fdd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086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4acb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fdd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3db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officeooo:rsid="00b520d2"/>
    </style:style>
    <style:style style:name="T19" style:family="text">
      <style:text-properties fo:color="#000000" officeooo:rsid="00bfddcd"/>
    </style:style>
    <style:style style:name="T20" style:family="text">
      <style:text-properties fo:color="#000000" officeooo:rsid="00c086e3"/>
    </style:style>
    <style:style style:name="T21" style:family="text">
      <style:text-properties fo:color="#000000" officeooo:rsid="00c3db33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a93fe3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b936e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e6ed0" style:font-size-asian="10.5pt" style:font-weight-asian="normal" style:font-size-complex="12pt" style:font-weight-complex="normal"/>
    </style:style>
    <style:style style:name="T32" style:family="text">
      <style:text-properties officeooo:rsid="009ae9e4"/>
    </style:style>
    <style:style style:name="T33" style:family="text">
      <style:text-properties officeooo:rsid="00bac384"/>
    </style:style>
    <style:style style:name="T34" style:family="text">
      <style:text-properties officeooo:rsid="00bfddcd" style:font-name-complex="Arial"/>
    </style:style>
    <style:style style:name="T35" style:family="text">
      <style:text-properties officeooo:rsid="00c086e3" style:font-name-complex="Arial"/>
    </style:style>
    <style:style style:name="T36" style:family="text">
      <style:text-properties officeooo:rsid="00c16c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33">º 228</text:span>/<text:span text:style-name="T22">2019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10">ao Dr. Carlos </text:span><text:span text:style-name="T11">Daniel Hernandez</text:span><text:span text:style-name="T10"> Antonello pela iniciativa de realização do evento “Cante Pela Vida”</text:span><text:span text:style-name="T9">.</text:span></text:p>
      <text:p text:style-name="P9"><text:span text:style-name="T13">A edição deste ano do “Cante Pela Vida”, que se realizará </text:span><text:span text:style-name="T14">no </text:span><text:span text:style-name="T13">dia 9 de abril no Teatro Feevale, terá como tema “O amor transforma”</text:span><text:span text:style-name="T12">.</text:span></text:p>
      <text:p text:style-name="P11"><text:span text:style-name="T19">O evento tem por objetivo levantar fundos para a O</text:span><text:span text:style-name="T20">NG</text:span><text:span text:style-name="T19"> Ju</text:span><text:span text:style-name="T21">n</text:span><text:span text:style-name="T19">tos Pela Vida, que auxilia pacientes do Vale do Sinos que aguardam atendimento especializado pelo SUS</text:span><text:span text:style-name="T18">. </text:span><text:span text:style-name="T20">A iniciativa é do cirurgião geral e oncológico </text:span><text:span text:style-name="T34">Dr. Carlos </text:span><text:span text:style-name="T35">Daniel Hernandez</text:span><text:span text:style-name="T34"> Antonello.</text:span></text:p>
      <text:p text:style-name="P10"><text:span text:style-name="T16">Des</text:span><text:span text:style-name="T17">t</text:span><text:span text:style-name="T16">a forma, requer-se que s</text:span><text:span text:style-name="T15">eja consignado em Ata Voto de Congratulações </text:span><text:span text:style-name="T10">ao Dr. Carlos </text:span><text:span text:style-name="T11">Daniel Hernandez</text:span><text:span text:style-name="T10"> Antonello</text:span><text:span text:style-name="T6">, </text:span><text:span text:style-name="T2">e </text:span><text:span text:style-name="T7">que </text:span><text:span text:style-name="T8">este</text:span><text:span text:style-name="T2"> </text:span><text:span text:style-name="T4">s</text:span><text:span text:style-name="T3">eja oficiad</text:span><text:span text:style-name="T8">o</text:span><text:span text:style-name="T5"> </text:span><text:span text:style-name="T3">com as congratulações em nome desta Casa Legislativa.</text:span></text:p>
      <text:p text:style-name="P8"><text:span text:style-name="T24">Novo Hamburgo, </text:span><text:span text:style-name="T28">1</text:span><text:span text:style-name="T31">9</text:span><text:span text:style-name="T27"> de </text:span><text:span text:style-name="T30">março</text:span><text:span text:style-name="T26"> de 201</text:span><text:span text:style-name="T29">9</text:span><text:span text:style-name="T25">.</text:span></text:p>
      <text:p text:style-name="P17">Vereador <text:span text:style-name="T23">Raul Cassel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Obs.: Redação conforme o original do auto<text:span text:style-name="T32">r</text:span>.</text:p>
      <text:p text:style-name="P12">/<text:span text:style-name="T36">TS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158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