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ac45b7" officeooo:paragraph-rsid="00b5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e6ed0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b936e0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f2c52" officeooo:paragraph-rsid="00bf2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b821dd"/>
    </style:style>
    <style:style style:name="P17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f2c52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936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821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e6e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4acb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ced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e6e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officeooo:rsid="00b520d2"/>
    </style:style>
    <style:style style:name="T18" style:family="text">
      <style:text-properties fo:color="#000000" officeooo:rsid="00be6ed0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a93fe3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b936e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be6ed0" style:font-size-asian="10.5pt" style:font-weight-asian="normal" style:font-size-complex="12pt" style:font-weight-complex="normal"/>
    </style:style>
    <style:style style:name="T29" style:family="text">
      <style:text-properties officeooo:rsid="009ae9e4"/>
    </style:style>
    <style:style style:name="T30" style:family="text">
      <style:text-properties officeooo:rsid="00bac384"/>
    </style:style>
    <style:style style:name="T31" style:family="text">
      <style:text-properties officeooo:rsid="00bfc2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30">º 229/2019</text:span></text:p>
      <text:p text:style-name="P16"><text:span text:style-name="T2">V</text:span><text:span text:style-name="T1">oto de </text:span><text:span text:style-name="T2">C</text:span><text:span text:style-name="T1">ongratulações </text:span><text:span text:style-name="T10">à </text:span><text:span text:style-name="T11">Escola de Aplicação Feevale pela passagem do seu 30º aniversário</text:span><text:span text:style-name="T9">.</text:span></text:p>
      <text:p text:style-name="P11"><text:span text:style-name="T14">A</text:span><text:span text:style-name="T13"> </text:span><text:span text:style-name="T14">Escola de Aplicação Feevale, antes denominada Escola de Educação Básica Feevale, completou 30 anos de existência</text:span><text:span text:style-name="T12">.</text:span></text:p>
      <text:p text:style-name="P9"><text:span text:style-name="T18">A celebração da data integra as comemorações dos 50 anos da Universidade Feevale</text:span><text:span text:style-name="T17">.</text:span></text:p>
      <text:p text:style-name="P10"><text:span text:style-name="T16">Dessa forma, requer-se que s</text:span><text:span text:style-name="T15">eja consignado em Ata Voto de Congratulações </text:span><text:span text:style-name="T10">à </text:span><text:span text:style-name="T11">Escola de Aplicação Feevale</text:span><text:span text:style-name="T6">, </text:span><text:span text:style-name="T2">e </text:span><text:span text:style-name="T8">que a sua direção</text:span><text:span text:style-name="T2"> </text:span><text:span text:style-name="T4">s</text:span><text:span text:style-name="T3">eja oficiad</text:span><text:span text:style-name="T7">a</text:span><text:span text:style-name="T5"> </text:span><text:span text:style-name="T3">com as congratulações em nome desta Casa Legislativa.</text:span></text:p>
      <text:p text:style-name="P8"><text:span text:style-name="T21">Novo Hamburgo, </text:span><text:span text:style-name="T25">1</text:span><text:span text:style-name="T28">9</text:span><text:span text:style-name="T24"> de </text:span><text:span text:style-name="T27">março</text:span><text:span text:style-name="T23"> de 201</text:span><text:span text:style-name="T26">9</text:span><text:span text:style-name="T22">.</text:span></text:p>
      <text:p text:style-name="P17">Vereador <text:span text:style-name="T20">Raul Cassel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Obs.: Redação conforme o original do auto<text:span text:style-name="T29">r</text:span>.</text:p>
      <text:p text:style-name="P12">/<text:span text:style-name="T31">T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1" meta:character-count="946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