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db23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90d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4061f9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b23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61f9" officeooo:paragraph-rsid="004346f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061f9" officeooo:paragraph-rsid="004346f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6860e"/>
    </style:style>
    <style:style style:name="T4" style:family="text">
      <style:text-properties officeooo:rsid="0032a66b"/>
    </style:style>
    <style:style style:name="T5" style:family="text">
      <style:text-properties officeooo:rsid="003f35ed"/>
    </style:style>
    <style:style style:name="T6" style:family="text">
      <style:text-properties officeooo:rsid="00422aa0"/>
    </style:style>
    <style:style style:name="T7" style:family="text">
      <style:text-properties officeooo:rsid="004346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7">944</text:span>/201<text:span text:style-name="T5">9</text:span></text:p>
      <text:p text:style-name="P15"><text:span text:style-name="T6">Reparos na escadaria localizada na Rua 24 de Maio, esquina com a Rua Silveira Martins, no Bairro Guarani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6">Reparos na escadaria localizada na Rua 24 de Maio, esquina com a Rua Silveira Martins, no Bairro Guarani</text:span>. <text:span text:style-name="T6">A escadaria está danificada em função das chuvas. Está com um enorme buraco no meio dela.</text:span></text:p>
      <text:p text:style-name="P11"/>
      <text:p text:style-name="P9">Novo Hamburgo, <text:span text:style-name="T5">19 de março</text:span> de 201<text:span text:style-name="T5">9</text:span>.</text:p>
      <text:p text:style-name="P9"/>
      <text:p text:style-name="P10">Vereador <text:span text:style-name="T5">Felipe Kuhn Braun</text:span></text:p>
      <text:p text:style-name="P8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4">R</text:span>edação conforme original do autor.</text:p>
      <text:p text:style-name="P7">/<text:span text:style-name="T7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4T15:11:40.526724930</meta:print-date>
    <meta:document-statistic meta:table-count="0" meta:image-count="1" meta:object-count="0" meta:page-count="1" meta:paragraph-count="14" meta:word-count="164" meta:character-count="980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