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2f44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5d8b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b35d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91b23" officeooo:paragraph-rsid="00291b2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91b23" officeooo:paragraph-rsid="00291b2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35d8bf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91cad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b35d9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cc3bb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daa65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35d8bf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fo:font-weight="bold" officeooo:rsid="002cc3bb" style:font-name-asian="Times New Roman" style:language-asian="pt" style:country-asian="BR" style:font-weight-asian="bold" style:font-name-complex="Arial" style:language-complex="pt" style:country-complex="BR" style:font-weight-complex="bold"/>
    </style:style>
    <style:style style:name="T10" style:family="text">
      <style:text-properties officeooo:rsid="000d545c"/>
    </style:style>
    <style:style style:name="T11" style:family="text">
      <style:text-properties officeooo:rsid="00143075"/>
    </style:style>
    <style:style style:name="T12" style:family="text">
      <style:text-properties officeooo:rsid="00167ab2"/>
    </style:style>
    <style:style style:name="T13" style:family="text">
      <style:text-properties officeooo:rsid="002cc3bb"/>
    </style:style>
    <style:style style:name="T14" style:family="text">
      <style:text-properties officeooo:rsid="002daa65"/>
    </style:style>
    <style:style style:name="T15" style:family="text">
      <style:text-properties officeooo:rsid="00342a8b"/>
    </style:style>
    <style:style style:name="T16" style:family="text">
      <style:text-properties officeooo:rsid="00354d9d"/>
    </style:style>
    <style:style style:name="T17" style:family="text">
      <style:text-properties officeooo:rsid="0035d8bf"/>
    </style:style>
    <style:style style:name="T18" style:family="text">
      <style:text-properties fo:font-weight="bold" officeooo:rsid="002cc3bb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7">945</text:span>/201<text:span text:style-name="T15">9</text:span></text:p>
      <text:p text:style-name="P14"><text:span text:style-name="T12">R</text:span>emoção de <text:span text:style-name="T14">lixo </text:span>depositado <text:span text:style-name="T13">na Rua José Pedro Treis, em frente ao n</text:span><text:span text:style-name="T18">º</text:span><text:span text:style-name="T13"> 922, no Bairro São Jorge.</text:span></text:p>
      <text:p text:style-name="P11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9"><text:span text:style-name="T3">R</text:span><text:span text:style-name="T2">emoção de </text:span><text:span text:style-name="T7">lixo </text:span><text:span text:style-name="T6">depositado </text:span><text:span text:style-name="T5">na Rua José Pedro Treis, em frente ao n</text:span><text:span text:style-name="T9">º</text:span><text:span text:style-name="T5"> 922, </text:span><text:span text:style-name="T8">no</text:span><text:span text:style-name="T5"> Bairro São Jorge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8">Novo Hamburgo, <text:span text:style-name="T16">19 de março de 2019.</text:span></text:p>
      <text:p text:style-name="P7"/>
      <text:p text:style-name="P7"/>
      <text:p text:style-name="P10">Vereador <text:span text:style-name="T11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7">TAE/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6-08T10:40:54.217023999</meta:print-date>
    <meta:document-statistic meta:table-count="0" meta:image-count="1" meta:object-count="0" meta:page-count="1" meta:paragraph-count="15" meta:word-count="167" meta:character-count="1000" meta:non-whitespace-character-count="84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tauane-erthal0/tmp/mozilla_pamela-adler0/PROTOCOLAR/PP%20SEGUNDA%20DIA%2012/PROTOCOLAR/tmp/.broffice.org/3/user/template/modelo-2012.ott" meta:date="2014-03-06T13:16:53"/>
  </office:meta>
</office:document-meta>
</file>