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ad4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d4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fo:font-weight="bold" officeooo:rsid="002cc3b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acd26"/>
    </style:style>
    <style:style style:name="T10" style:family="text">
      <style:text-properties officeooo:rsid="002ad4d0"/>
    </style:style>
    <style:style style:name="T11" style:family="text">
      <style:text-properties officeooo:rsid="002cc3bb" style:font-name-complex="Arial"/>
    </style:style>
    <style:style style:name="T12" style:family="text">
      <style:text-properties fo:font-weight="bold" officeooo:rsid="002cc3bb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946</text:span>/201<text:span text:style-name="T9">9</text:span></text:p>
      <text:list xml:id="list6332466913232355366" text:style-name="L1">
        <text:list-header>
          <text:p text:style-name="P14"><text:span text:style-name="T7">R</text:span>evitalização da <text:span text:style-name="T8">pintura da faixa de segurança <text:s/>da Rua Riachuelo, em frente ao </text:span><text:span text:style-name="T11">n</text:span><text:span text:style-name="T12">º</text:span><text:span text:style-name="T8"> 465, no Bairro Santo Afonso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5"><text:tab/>R</text:span>evitalização da <text:span text:style-name="T8">pintura da faixa de segurança </text:span><text:span text:style-name="T2">da Rua Riachuelo, em frente ao </text:span><text:span text:style-name="T3">n</text:span><text:span text:style-name="T4">º</text:span><text:span text:style-name="T2"> 465, no Bairro Santo Afons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9">19 de março de 2019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3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tmp/mozilla_pamela-adler0/PROTOCOLAR/PROTOCOLAR/PROTOCOLAR/PROTOCOLAR/tmp/.broffice.org/3/user/template/modelo-2012.ott" meta:date="2014-03-06T13:16:53"/>
  </office:meta>
</office:document-meta>
</file>