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327b" officeooo:paragraph-rsid="0022327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851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2327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3f5ef"/>
    </style:style>
    <style:style style:name="T6" style:family="text">
      <style:text-properties officeooo:rsid="00228516"/>
    </style:style>
    <style:style style:name="T7" style:family="text">
      <style:text-properties officeooo:rsid="0023d4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">947</text:span>/201<text:span text:style-name="T6">9</text:span></text:p>
      <text:p text:style-name="P13"><text:span text:style-name="T5">Intimação do proprietário</text:span> <text:span text:style-name="T5">para que proceda com a limpeza do terreno baldio da Rua Tomé de Souza, localizado ao lado do nº 276, no Bairro Pátria Nova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5">Intimação</text:span><text:span text:style-name="T2"> do </text:span><text:span text:style-name="T3">proprietário</text:span><text:span text:style-name="T2"> para que proceda </text:span><text:span text:style-name="T3">com </text:span><text:span text:style-name="T2">a limpeza do terreno baldio da Rua Tomé de Souza, localizado ao lado do nº 276, no Bairro Pátria Nova.</text:span></text:p>
      <text:p text:style-name="P14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6">19 de março</text:span> de 201<text:span text:style-name="T6">9</text:span>.</text:p>
      <text:p text:style-name="P9"/>
      <text:p text:style-name="P11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0T10:34:09.348828451</meta:print-date>
    <meta:document-statistic meta:table-count="0" meta:image-count="1" meta:object-count="0" meta:page-count="1" meta:paragraph-count="15" meta:word-count="185" meta:character-count="1108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Downloads/tmp/mozilla_pamela-adler0/PROTOCOLAR/PROTOCOLAR/PROTOCOLAR/tmp/.broffice.org/3/user/template/modelo-2012.ott" meta:date="2014-03-06T13:16:53"/>
  </office:meta>
</office:document-meta>
</file>