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paragraph-rsid="002f73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736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c3bb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fo:font-weight="bold" officeooo:rsid="002cc3bb" style:font-name-asian="Times New Roman1" style:language-asian="pt" style:country-asian="BR" style:font-weight-asian="bold" style:font-name-complex="Arial" style:language-complex="pt" style:country-complex="BR" style:font-weight-complex="bold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fdf44"/>
    </style:style>
    <style:style style:name="T8" style:family="text">
      <style:text-properties officeooo:rsid="00057b9b"/>
    </style:style>
    <style:style style:name="T9" style:family="text">
      <style:text-properties officeooo:rsid="002acd26"/>
    </style:style>
    <style:style style:name="T10" style:family="text">
      <style:text-properties officeooo:rsid="001a67d2" style:font-name-asian="Times New Roman" style:font-name-complex="Times New Roman"/>
    </style:style>
    <style:style style:name="T11" style:family="text">
      <style:text-properties officeooo:rsid="001bf4e2" style:font-name-asian="Times New Roman" style:font-name-complex="Times New Roman"/>
    </style:style>
    <style:style style:name="T12" style:family="text">
      <style:text-properties officeooo:rsid="002dcbaf" style:font-name-asian="Times New Roman" style:font-name-complex="Times New Roman"/>
    </style:style>
    <style:style style:name="T13" style:family="text">
      <style:text-properties officeooo:rsid="002dcbaf"/>
    </style:style>
    <style:style style:name="T14" style:family="text">
      <style:text-properties officeooo:rsid="002f7369"/>
    </style:style>
    <style:style style:name="T15" style:family="text">
      <style:text-properties officeooo:rsid="002cc3bb" style:font-name-complex="Arial"/>
    </style:style>
    <style:style style:name="T16" style:family="text">
      <style:text-properties fo:font-weight="bold" officeooo:rsid="002cc3bb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948</text:span>/201<text:span text:style-name="T9">9</text:span></text:p>
      <text:list xml:id="list7539224357197473018" text:style-name="L1">
        <text:list-header>
          <text:p text:style-name="P13"><text:span text:style-name="T7">Reiteração do Pedido de Providência nº 469/2019, </text:span><text:span text:style-name="T10">que solicit</text:span><text:span text:style-name="T11">a </text:span><text:span text:style-name="T12">r</text:span>evitalização da <text:span text:style-name="T8">pintura da faixa de segurança <text:s/>da Rua General Osório, em frente ao </text:span><text:span text:style-name="T15">n</text:span><text:span text:style-name="T16">º</text:span><text:span text:style-name="T8"> 318, no Bairro Hamburgo Velho.</text:span></text:p>
        </text:list-header>
      </text:list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><text:span text:style-name="T5"><text:tab/>R</text:span>evitalização da <text:span text:style-name="T8">pintura da faixa de segurança </text:span><text:span text:style-name="T2">da Rua General Osório, em frente ao </text:span><text:span text:style-name="T3">n</text:span><text:span text:style-name="T4">º</text:span><text:span text:style-name="T2"> 318, no Bairro Hamburgo Velho.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13">19 de março de 2019.</text:span></text:p>
      <text:p text:style-name="P7"/>
      <text:p text:style-name="P8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80" meta:character-count="1106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tmp/mozilla_pamela-adler0/PROTOCOLAR/PROTOCOLAR/PROTOCOLAR/PROTOCOLAR/tmp/.broffice.org/3/user/template/modelo-2012.ott" meta:date="2014-03-06T13:16:53"/>
  </office:meta>
</office:document-meta>
</file>