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8f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482aa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4a9351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7ffde"/>
    </style:style>
    <style:style style:name="T12" style:family="text">
      <style:text-properties officeooo:rsid="004a93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949</text:span>/201<text:span text:style-name="T11">9</text:span></text:p>
      <text:p text:style-name="P12"><text:span text:style-name="T12">Operação tapa-buracos na esquina</text:span> <text:span text:style-name="T10">das Ruas Pedro Álvares Cabral e Visconde de São Leopoldo, no Bairro Vila Rosa. 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9">Operação tapa-</text:span><text:span text:style-name="T4">buraco</text:span><text:span text:style-name="T8">s</text:span><text:span text:style-name="T7"> na esquina</text:span><text:span text:style-name="T4"> </text:span><text:span text:style-name="T6">das Ruas Pedro Álvares Cabral e Visconde de São Leopoldo, no Bairro Vila Rosa. 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1">19 de març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7" meta:character-count="1034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tmp/mozilla_pamela-adler0/PROTOCOLAR/PROTOCOLAR/PROTOCOLAR/PROTOCOLAR/PROTOCOLAR/PROTOCOLAR/PROTOCOLAR/PROTOCOLAR/tmp/tmp/.broffice.org/3/user/template/modelo-2012.ott" meta:date="2014-03-06T13:16:53"/>
  </office:meta>
</office:document-meta>
</file>