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4f110b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f110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20cd4b" style:font-name-complex="Arial1"/>
    </style:style>
    <style:style style:name="T6" style:family="text">
      <style:text-properties officeooo:rsid="003aed7b" style:font-name-complex="Arial1"/>
    </style:style>
    <style:style style:name="T7" style:family="text">
      <style:text-properties officeooo:rsid="004b3788" style:font-name-complex="Arial1"/>
    </style:style>
    <style:style style:name="T8" style:family="text">
      <style:text-properties officeooo:rsid="004f110b" style:font-name-complex="Arial1"/>
    </style:style>
    <style:style style:name="T9" style:family="text">
      <style:text-properties officeooo:rsid="002cc3bb" style:font-name-complex="Arial1"/>
    </style:style>
    <style:style style:name="T10" style:family="text">
      <style:text-properties officeooo:rsid="003aed7b"/>
    </style:style>
    <style:style style:name="T11" style:family="text">
      <style:text-properties officeooo:rsid="004a5b1d"/>
    </style:style>
    <style:style style:name="T12" style:family="text">
      <style:text-properties officeooo:rsid="004b3788"/>
    </style:style>
    <style:style style:name="T13" style:family="text">
      <style:text-properties officeooo:rsid="004e5df4"/>
    </style:style>
    <style:style style:name="T14" style:family="text">
      <style:text-properties officeooo:rsid="004f110b"/>
    </style:style>
    <style:style style:name="T15" style:family="text">
      <style:text-properties fo:font-weight="bold" officeooo:rsid="002cc3bb" style:font-weight-asian="bold" style:font-weight-complex="bold"/>
    </style:style>
    <style:style style:name="T16" style:family="text">
      <style:text-properties fo:font-weight="bold" officeooo:rsid="002cc3bb" style:font-weight-asian="bold" style:font-name-complex="Arial1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4">950</text:span>/201<text:span text:style-name="T11">9</text:span></text:p>
      <text:p text:style-name="P14"><text:span text:style-name="T14">Operação tapa-buracos na Rua Cristóvão Colombo, em frente ao n</text:span><text:span text:style-name="T15">º</text:span><text:span text:style-name="T14"> 399, no Bairro Vila Rosa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8">Operação tapa-</text:span><text:span text:style-name="T4">bu</text:span><text:span text:style-name="T7">raco</text:span><text:span text:style-name="T8">s n</text:span><text:span text:style-name="T6">a Rua Cristóvão Colombo, em frente ao </text:span><text:span text:style-name="T9">n</text:span><text:span text:style-name="T16">º</text:span><text:span text:style-name="T6"> 399, no Bairro Vila Rosa.</text:span></text:p>
      <text:p text:style-name="P12"><text:tab/><text:tab/>Na certeza de contar com vossa especial atenção, desde já, afirmo nesta oportunidade meus protestos de elevada estima e consideração.</text:p>
      <text:p text:style-name="P11"/>
      <text:p text:style-name="P9">Novo Hamburgo, <text:span text:style-name="T13">19 de março de 2019.</text:span></text:p>
      <text:p text:style-name="P9"/>
      <text:p text:style-name="P10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14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29:26.466924178</meta:print-date>
    <meta:document-statistic meta:table-count="0" meta:image-count="1" meta:object-count="0" meta:page-count="1" meta:paragraph-count="15" meta:word-count="161" meta:character-count="988" meta:non-whitespace-character-count="83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tauane-erthal0/pedidos%202019/pedidos/pedidos/tmp/mozilla_pamela-adler0/PROTOCOLAR/PROTOCOLAR/PROTOCOLAR/PROTOCOLAR/PROTOCOLAR/PROTOCOLAR/PROTOCOLAR/PROTOCOLAR/tmp/tmp/.broffice.org/3/user/template/modelo-2012.ott" meta:date="2014-03-06T13:16:53"/>
  </office:meta>
</office:document-meta>
</file>