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f0e9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0e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0e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f0e9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e388e"/>
    </style:style>
    <style:style style:name="T13" style:family="text">
      <style:text-properties officeooo:rsid="004f0e9f"/>
    </style:style>
    <style:style style:name="T14" style:family="text">
      <style:text-properties fo:font-weight="bold" officeooo:rsid="002cc3bb" style:font-weight-asian="bold" style:font-weight-complex="bold"/>
    </style:style>
    <style:style style:name="T15" style:family="text">
      <style:text-properties fo:font-weight="bold" officeooo:rsid="002cc3bb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951</text:span>/201<text:span text:style-name="T10">9</text:span></text:p>
      <text:p text:style-name="P13"><text:span text:style-name="T13">Operação tapa-</text:span>bu<text:span text:style-name="T11">racos</text:span> <text:span text:style-name="T13">na Avenida Nações Unidas, próximo ao n</text:span><text:span text:style-name="T14">º </text:span><text:span text:style-name="T13">418, <text:s/>no Bairro Operário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</text:span><text:span text:style-name="T6">bu</text:span><text:span text:style-name="T7">racos</text:span><text:span text:style-name="T6"> </text:span><text:span text:style-name="T8">na Avenida Nações Unidas, próximo ao n</text:span><text:span text:style-name="T15">º </text:span><text:span text:style-name="T8">418, <text:s/>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2">19 de març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7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