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999b0" officeooo:paragraph-rsid="00176d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30b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30b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67ea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567e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39e75"/>
    </style:style>
    <style:style style:name="T9" style:family="text">
      <style:text-properties officeooo:rsid="003567ea"/>
    </style:style>
    <style:style style:name="T10" style:family="text">
      <style:text-properties officeooo:rsid="0035d3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954</text:span>/201<text:span text:style-name="T9">9</text:span></text:p>
      <text:p text:style-name="P14">Recomposição asfáltica da Rua <text:span text:style-name="T9">Caxias do Sul</text:span>, no Bairro <text:span text:style-name="T9">Rincão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4"><text:tab/><text:tab/></text:span><text:span text:style-name="T5">Re</text:span><text:span text:style-name="T6">composição asfáltica da Rua </text:span><text:span text:style-name="T7">Caxias do Sul</text:span><text:span text:style-name="T6">, no Bairro </text:span><text:span text:style-name="T7">Rincão</text:span><text:span text:style-name="T6">.</text:span></text:p>
      <text:p text:style-name="P15"><text:tab/><text:tab/>Na certeza de contar com vossa especial atenção, desde já, afirmo nesta oportunidade meus protestos de elevada estima e consideração.</text:p>
      <text:p text:style-name="P16"/>
      <text:p text:style-name="P12"/>
      <text:p text:style-name="P13">Novo Hamburgo, <text:span text:style-name="T9">19 de março de 2019.</text:span></text:p>
      <text:p text:style-name="P11"/>
      <text:p text:style-name="P11"/>
      <text:p text:style-name="P11"/>
      <text:p text:style-name="P11"/>
      <text:p text:style-name="P11"/>
      <text:p text:style-name="P9">Vereador<text:span text:style-name="T3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>Obs.: Redação conforme original do autor.</text:p>
      <text:p text:style-name="P8">/<text:span text:style-name="T1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34:03.013663155</meta:print-date>
    <meta:document-statistic meta:table-count="0" meta:image-count="1" meta:object-count="0" meta:page-count="1" meta:paragraph-count="15" meta:word-count="151" meta:character-count="936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manda-antoni0/tmp/mozilla_amanda-antoni0/PROTOCOLAR/PROTOCOLAR/tmp/mozilla_raquel-silva0/tmp/.broffice.org/3/user/template/modelo-2012.ott" meta:date="2014-03-06T13:16:53"/>
  </office:meta>
</office:document-meta>
</file>