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88f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24a7d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1599"/>
    </style:style>
    <style:style style:name="T4" style:family="text">
      <style:text-properties officeooo:rsid="002429f9"/>
    </style:style>
    <style:style style:name="T5" style:family="text">
      <style:text-properties officeooo:rsid="0024a7d9"/>
    </style:style>
    <style:style style:name="T6" style:family="text">
      <style:text-properties officeooo:rsid="0026bff1"/>
    </style:style>
    <style:style style:name="T7" style:family="text">
      <style:text-properties officeooo:rsid="00280780"/>
    </style:style>
    <style:style style:name="T8" style:family="text">
      <style:text-properties officeooo:rsid="0028a530"/>
    </style:style>
    <style:style style:name="T9" style:family="text">
      <style:text-properties officeooo:rsid="00295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959</text:span>/201<text:span text:style-name="T9">9</text:span></text:p>
      <text:p text:style-name="P11">Desentupimento de <text:span text:style-name="T5">boca de lobo</text:span> <text:span text:style-name="T7">na R</text:span>ua <text:span text:style-name="T7">Pirenópolis, em frente ao número 263</text:span>, <text:span text:style-name="T5">no</text:span> <text:span text:style-name="T5">Bairro</text:span> <text:span text:style-name="T7">Boa Saúd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Desentupimento de <text:span text:style-name="T5">boca de lobo</text:span> <text:span text:style-name="T7">na R</text:span>ua <text:span text:style-name="T7">Pirenópolis, em frente ao número 263</text:span>, <text:span text:style-name="T5">no</text:span> <text:span text:style-name="T5">Bairro</text:span> <text:span text:style-name="T7">Boa Saúde</text:span>. <text:span text:style-name="T6">Quando chove não há escoamento da água, inundando o pátio da casa defronte. </text:span></text:p>
      <text:p text:style-name="P8">Novo Hamburgo, <text:span text:style-name="T4">19 de março </text:span>de 201<text:span text:style-name="T6">9</text:span>.</text:p>
      <text:p text:style-name="P8"/>
      <text:p text:style-name="P9">Vereador<text:span text:style-name="T6">a Semilda dos Santos -</text:span> <text:span text:style-name="T6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5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