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6e32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22f37e" style:font-size-asian="12pt" style:font-size-complex="12pt"/>
    </style:style>
    <style:style style:name="P12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2f37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48ac46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5290b0" style:font-size-asian="12pt" style:font-size-complex="12pt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290b0" officeooo:paragraph-rsid="005290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86e32" style:font-weight-asian="normal" style:font-weight-complex="normal"/>
    </style:style>
    <style:style style:name="T9" style:family="text">
      <style:text-properties fo:font-weight="normal" officeooo:rsid="003b4aa2" style:font-weight-asian="normal" style:font-weight-complex="normal"/>
    </style:style>
    <style:style style:name="T10" style:family="text">
      <style:text-properties fo:font-weight="normal" officeooo:rsid="003b9afb" style:font-weight-asian="normal" style:font-weight-complex="normal"/>
    </style:style>
    <style:style style:name="T11" style:family="text">
      <style:text-properties fo:font-weight="normal" officeooo:rsid="003cd074" style:font-weight-asian="normal" style:font-weight-complex="normal"/>
    </style:style>
    <style:style style:name="T12" style:family="text">
      <style:text-properties fo:font-weight="normal" officeooo:rsid="003ceb6f" style:font-weight-asian="normal" style:font-weight-complex="normal"/>
    </style:style>
    <style:style style:name="T13" style:family="text">
      <style:text-properties fo:font-weight="normal" officeooo:rsid="003cf3c5" style:font-weight-asian="normal" style:font-weight-complex="normal"/>
    </style:style>
    <style:style style:name="T14" style:family="text">
      <style:text-properties fo:font-weight="normal" officeooo:rsid="00401125" style:font-weight-asian="normal" style:font-weight-complex="normal"/>
    </style:style>
    <style:style style:name="T15" style:family="text">
      <style:text-properties fo:font-weight="normal" officeooo:rsid="004097c0" style:font-weight-asian="normal" style:font-weight-complex="normal"/>
    </style:style>
    <style:style style:name="T16" style:family="text">
      <style:text-properties fo:font-weight="normal" officeooo:rsid="00413e94" style:font-weight-asian="normal" style:font-weight-complex="normal"/>
    </style:style>
    <style:style style:name="T17" style:family="text">
      <style:text-properties fo:font-weight="normal" officeooo:rsid="0045921d" style:font-weight-asian="normal" style:font-weight-complex="normal"/>
    </style:style>
    <style:style style:name="T18" style:family="text">
      <style:text-properties fo:font-weight="normal" officeooo:rsid="0048ac46" style:font-weight-asian="normal" style:font-weight-complex="normal"/>
    </style:style>
    <style:style style:name="T19" style:family="text">
      <style:text-properties fo:font-weight="normal" officeooo:rsid="004e9842" style:font-weight-asian="normal" style:font-weight-complex="normal"/>
    </style:style>
    <style:style style:name="T20" style:family="text">
      <style:text-properties fo:font-weight="normal" officeooo:rsid="004fb199" style:font-weight-asian="normal" style:font-weight-complex="normal"/>
    </style:style>
    <style:style style:name="T21" style:family="text">
      <style:text-properties fo:font-weight="normal" officeooo:rsid="0050a0a6" style:font-weight-asian="normal" style:font-weight-complex="normal"/>
    </style:style>
    <style:style style:name="T22" style:family="text">
      <style:text-properties fo:font-weight="normal" officeooo:rsid="005184b6" style:font-weight-asian="normal" style:font-weight-complex="normal"/>
    </style:style>
    <style:style style:name="T23" style:family="text">
      <style:text-properties fo:font-weight="normal" officeooo:rsid="005290b0" style:font-weight-asian="normal" style:font-weight-complex="normal"/>
    </style:style>
    <style:style style:name="T24" style:family="text">
      <style:text-properties fo:font-weight="normal" officeooo:rsid="00559d51" style:font-weight-asian="normal" style:font-weight-complex="normal"/>
    </style:style>
    <style:style style:name="T25" style:family="text">
      <style:text-properties officeooo:rsid="0013fac3"/>
    </style:style>
    <style:style style:name="T26" style:family="text">
      <style:text-properties officeooo:rsid="00020145" style:font-name-asian="Arial" style:language-asian="pt" style:country-asian="BR" style:font-name-complex="Arial"/>
    </style:style>
    <style:style style:name="T27" style:family="text">
      <style:text-properties officeooo:rsid="005290b0" style:font-name-asian="Arial" style:language-asian="pt" style:country-asian="BR" style:font-name-complex="Arial"/>
    </style:style>
    <style:style style:name="T28" style:family="text">
      <style:text-properties officeooo:rsid="004fb199"/>
    </style:style>
    <style:style style:name="T29" style:family="text">
      <style:text-properties officeooo:rsid="005184b6"/>
    </style:style>
    <style:style style:name="T30" style:family="text">
      <style:text-properties officeooo:rsid="00559d51"/>
    </style:style>
    <style:style style:name="T31" style:family="text">
      <style:text-properties officeooo:rsid="00576f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5">REQUERIMENTO</text:span> Nº <text:span text:style-name="T30">230</text:span>/201<text:span text:style-name="T28">9</text:span></text:p>
      <text:p text:style-name="P6"><text:span text:style-name="T20">C</text:span><text:span text:style-name="T9">onvocação</text:span><text:span text:style-name="T2"> </text:span><text:span text:style-name="T18">ao</text:span><text:span text:style-name="T9"> </text:span><text:span text:style-name="T17">s</text:span><text:span text:style-name="T10">ecretário </text:span><text:span text:style-name="T17">m</text:span><text:span text:style-name="T10">unicipal d</text:span><text:span text:style-name="T15">e</text:span><text:span text:style-name="T10"> </text:span><text:span text:style-name="T23">Obras Públicas Serviços Urbanos e Viários</text:span><text:span text:style-name="T8">,</text:span><text:span text:style-name="T2"> </text:span><text:span text:style-name="T23">Raizer Silva Ferreira</text:span><text:span text:style-name="T17">, </text:span><text:span text:style-name="T14">para </text:span>comparec<text:span text:style-name="T29">er</text:span> <text:span text:style-name="T29">na</text:span> <text:span text:style-name="T2">Sessão Ordinária d</text:span><text:span text:style-name="T7">e </text:span><text:span text:style-name="T23">25</text:span><text:span text:style-name="T8"> </text:span><text:span text:style-name="T7">de</text:span><text:span text:style-name="T2"> </text:span><text:span text:style-name="T23">março</text:span><text:span text:style-name="T18"> </text:span><text:span text:style-name="T19">de 201</text:span><text:span text:style-name="T20">9</text:span><text:span text:style-name="T2">, </text:span><text:span text:style-name="T3">a fim de</text:span><text:span text:style-name="T2"> </text:span><text:span text:style-name="T20">falar sobre </text:span><text:span text:style-name="T23">o Plano de Contingência</text:span><text:span text:style-name="T8">.</text:span></text:p>
      <text:p text:style-name="P14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</text:span><text:span text:style-name="T21">c</text:span><text:span text:style-name="T18">onvocado o </text:span><text:span text:style-name="T17">s</text:span><text:span text:style-name="T10">ecretário </text:span><text:span text:style-name="T17">m</text:span><text:span text:style-name="T10">unicipal d</text:span><text:span text:style-name="T15">e</text:span><text:span text:style-name="T10"> </text:span><text:span text:style-name="T23">Obras Públicas Serviços Urbanos e Viários</text:span><text:span text:style-name="T8">,</text:span><text:span text:style-name="T2"> </text:span><text:span text:style-name="T23">Raizer Silva Ferreira</text:span><text:span text:style-name="T17">, </text:span><text:span text:style-name="T14">para </text:span><text:span text:style-name="T10">comparec</text:span><text:span text:style-name="T22">er</text:span><text:span text:style-name="T10"> </text:span><text:span text:style-name="T22">na</text:span><text:span text:style-name="T10"> </text:span><text:span text:style-name="T2">Sessão Ordinária d</text:span><text:span text:style-name="T7">e </text:span><text:span text:style-name="T23">25</text:span><text:span text:style-name="T8"> </text:span><text:span text:style-name="T7">de</text:span><text:span text:style-name="T2"> </text:span><text:span text:style-name="T23">março</text:span><text:span text:style-name="T18"> </text:span><text:span text:style-name="T19">de 201</text:span><text:span text:style-name="T20">9</text:span><text:span text:style-name="T2">, </text:span><text:span text:style-name="T23">às 18h, </text:span><text:span text:style-name="T3">a fim de</text:span><text:span text:style-name="T2"> </text:span><text:span text:style-name="T20">falar sobre </text:span><text:span text:style-name="T23">o Plano de Contingência</text:span><text:span text:style-name="T8">.</text:span></text:p>
      <text:p text:style-name="P13"><text:span text:style-name="T11">P</text:span><text:span text:style-name="T18">or fim, visto que </text:span><text:span text:style-name="T11">o assunto que é de </text:span><text:span text:style-name="T16">grande</text:span><text:span text:style-name="T11"> interesse público, em cumprimento ao disposto no art. 21, </text:span><text:span text:style-name="T12">§1º, somado ao art. 31, IX, da Lei Orgânica Municipal, </text:span><text:span text:style-name="T18">r</text:span><text:span text:style-name="T13">eforça que, além das atribuições, fixadas em lei ordinária, compete aos </text:span><text:span text:style-name="T16">s</text:span><text:span text:style-name="T13">ecretários do Município comparecer à Câmara Municipal sempre que convocados pelo Poder Legislativo, em respeito ao art. 66, IV, do mesmo dispositivo legal citado.</text:span></text:p>
      <text:p text:style-name="P12"/>
      <text:p text:style-name="P11"><text:span text:style-name="T1">Novo Hamburgo, </text:span><text:span text:style-name="T23">1</text:span><text:span text:style-name="T24">9</text:span><text:span text:style-name="T4"> de </text:span><text:span text:style-name="T23">março</text:span><text:span text:style-name="T5"> de 201</text:span><text:span text:style-name="T21">9</text:span><text:span text:style-name="T5">.</text:span></text:p>
      <text:p text:style-name="P15"><text:s text:c="83"/></text:p>
      <text:p text:style-name="P16">Vereadora Patr<text:span text:style-name="T31">í</text:span>cia Beck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26">Obs.: Redação conforme original d</text:span><text:span text:style-name="T27">a</text:span><text:span text:style-name="T26"> autor</text:span><text:span text:style-name="T27">a.</text:span></text:p>
      <text:p text:style-name="P10">/<text:span text:style-name="T30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16:18:48.434114442</dc:date>
    <meta:printed-by>Luciara Pires</meta:printed-by>
    <meta:print-date>2012-06-11T18:03:30</meta:print-date>
    <dc:language>pt-BR</dc:language>
    <meta:editing-cycles>141</meta:editing-cycles>
    <meta:editing-duration>PT11H21M8S</meta:editing-duration>
    <dc:creator>Raquel Silva</dc:creator>
    <meta:document-statistic meta:table-count="0" meta:image-count="1" meta:object-count="0" meta:page-count="1" meta:paragraph-count="15" meta:word-count="229" meta:character-count="1467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