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ef8c0" officeooo:paragraph-rsid="0092a16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4431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5587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96f53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6f5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8f2499"/>
    </style:style>
    <style:style style:name="T5" style:family="text">
      <style:text-properties officeooo:rsid="0090cc25"/>
    </style:style>
    <style:style style:name="T6" style:family="text">
      <style:text-properties officeooo:rsid="00926a49"/>
    </style:style>
    <style:style style:name="T7" style:family="text">
      <style:text-properties officeooo:rsid="0092a169"/>
    </style:style>
    <style:style style:name="T8" style:family="text">
      <style:text-properties officeooo:rsid="00944316"/>
    </style:style>
    <style:style style:name="T9" style:family="text">
      <style:text-properties officeooo:rsid="0095587d" style:font-name-asian="Times New Roman" style:font-name-complex="Times New Roman"/>
    </style:style>
    <style:style style:name="T10" style:family="text">
      <style:text-properties officeooo:rsid="008f2499" style:font-name-asian="Times New Roman" style:font-name-complex="Times New Roman"/>
    </style:style>
    <style:style style:name="T11" style:family="text">
      <style:text-properties officeooo:rsid="0096f531" style:font-name-asian="Times New Roman" style:font-name-complex="Times New Roman"/>
    </style:style>
    <style:style style:name="T12" style:family="text">
      <style:text-properties officeooo:rsid="0096f531"/>
    </style:style>
    <style:style style:name="T13" style:family="text">
      <style:text-properties officeooo:rsid="002d7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5">Nº 960</text:span>/201<text:span text:style-name="T6">9</text:span></text:p>
      <text:p text:style-name="P16"><text:span text:style-name="T9">Reiteração do Pedido de Providência</text:span><text:span text:style-name="T11">s</text:span><text:span text:style-name="T9"> </text:span><text:span text:style-name="T10">nº </text:span><text:span text:style-name="T9">848/2019, que solicita limpeza e recolhimento de entulhos, na Rua Tamanduá, </text:span><text:span text:style-name="T10">nº </text:span><text:span text:style-name="T9">80, no Bairro Canudos</text:span><text:span text:style-name="T4">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3">Limpeza e recolhimento de entulhos, na Rua Tamanduá, nº 80, no Bairro Canudos.</text:span></text:p>
      <text:p text:style-name="P13"><text:s text:c="22"/>Devido <text:span text:style-name="T12">à</text:span> enxurrada que alastrou Novo Hamburgo no último sábado, os moradores da Rua Tamanduá solicitam recolhimento dos móvei<text:span text:style-name="T8">s</text:span> que perderam devido ao temporal.</text:p>
      <text:p text:style-name="P10"><text:tab/><text:tab/></text:p>
      <text:p text:style-name="P15">Novo Hamburgo, <text:span text:style-name="T7">19</text:span> de <text:span text:style-name="T7">março</text:span> de 201<text:span text:style-name="T6">9</text:span>.</text:p>
      <text:p text:style-name="P6"/>
      <text:p text:style-name="P6"/>
      <text:p text:style-name="P11"/>
      <text:p text:style-name="P11"/>
      <text:p text:style-name="P9">Vereador <text:span text:style-name="T6">Enfermeiro Vilmar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 original do autor.</text:p>
      <text:p text:style-name="P19">/<text:span text:style-name="T1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0T13:56:31.233000000</meta:print-date>
    <meta:document-statistic meta:table-count="0" meta:image-count="1" meta:object-count="0" meta:page-count="1" meta:paragraph-count="16" meta:word-count="171" meta:character-count="1089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