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a408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0fa75" officeooo:paragraph-rsid="002ea68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a681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weight="normal" officeooo:paragraph-rsid="0045cecc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2ea681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a681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cfd4e" style:font-weight-asian="normal" style:font-weight-complex="normal"/>
    </style:style>
    <style:style style:name="T3" style:family="text">
      <style:text-properties fo:font-weight="normal" officeooo:rsid="000a9ffb" style:font-weight-asian="normal" style:font-weight-complex="normal"/>
    </style:style>
    <style:style style:name="T4" style:family="text">
      <style:text-properties fo:font-weight="normal" officeooo:rsid="0045cecc" style:font-weight-asian="normal" style:font-weight-complex="normal"/>
    </style:style>
    <style:style style:name="T5" style:family="text">
      <style:text-properties fo:font-weight="normal" officeooo:rsid="004a4085" style:font-weight-asian="normal" style:font-weight-complex="normal"/>
    </style:style>
    <style:style style:name="T6" style:family="text">
      <style:text-properties officeooo:rsid="000f20be"/>
    </style:style>
    <style:style style:name="T7" style:family="text">
      <style:text-properties officeooo:rsid="000d545c"/>
    </style:style>
    <style:style style:name="T8" style:family="text">
      <style:text-properties officeooo:rsid="001ae8de"/>
    </style:style>
    <style:style style:name="T9" style:family="text">
      <style:text-properties fo:color="#000000"/>
    </style:style>
    <style:style style:name="T10" style:family="text">
      <style:text-properties fo:color="#000000" officeooo:rsid="00279798"/>
    </style:style>
    <style:style style:name="T11" style:family="text">
      <style:text-properties fo:color="#000000" officeooo:rsid="000d545c"/>
    </style:style>
    <style:style style:name="T12" style:family="text">
      <style:text-properties fo:color="#000000" officeooo:rsid="0045cecc"/>
    </style:style>
    <style:style style:name="T13" style:family="text">
      <style:text-properties fo:color="#000000" officeooo:rsid="004a4085"/>
    </style:style>
    <style:style style:name="T14" style:family="text">
      <style:text-properties fo:color="#000000" style:font-name="Nimbus Roman No9 L1" officeooo:rsid="00279798"/>
    </style:style>
    <style:style style:name="T15" style:family="text">
      <style:text-properties fo:color="#000000" style:font-name="Nimbus Roman No9 L1" officeooo:rsid="004a4085"/>
    </style:style>
    <style:style style:name="T16" style:family="text">
      <style:text-properties fo:color="#000000" style:font-name="Nimbus Roman No9 L1" officeooo:rsid="004a7634"/>
    </style:style>
    <style:style style:name="T17" style:family="text">
      <style:text-properties officeooo:rsid="0030e9da"/>
    </style:style>
    <style:style style:name="T18" style:family="text">
      <style:text-properties officeooo:rsid="00418c27"/>
    </style:style>
    <style:style style:name="T19" style:family="text">
      <style:text-properties officeooo:rsid="004a4085"/>
    </style:style>
    <style:style style:name="T20" style:family="text">
      <style:text-properties style:font-name="Nimbus Roman No9 L" fo:font-size="12pt" officeooo:rsid="0045cecc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officeooo:rsid="004a4085" style:font-size-asian="12pt" style:font-weight-asian="normal" style:font-size-complex="12pt" style:font-weight-complex="normal"/>
    </style:style>
    <style:style style:name="T22" style:family="text">
      <style:text-properties style:font-name="Nimbus Roman No9 L1" style:font-weight-asian="normal" style:font-weight-complex="normal"/>
    </style:style>
    <style:style style:name="T23" style:family="text">
      <style:text-properties style:font-name="Nimbus Roman No9 L1" officeooo:rsid="004a4085" style:font-weight-asian="normal" style:font-weight-complex="normal"/>
    </style:style>
    <style:style style:name="T24" style:family="text">
      <style:text-properties style:font-name="Nimbus Roman No9 L1" officeooo:rsid="004a7634" style:font-weight-asian="normal" style:font-weight-complex="normal"/>
    </style:style>
    <style:style style:name="T25" style:family="text">
      <style:text-properties officeooo:rsid="004a763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7">PEDIDO PROVIDÊNCIAS N</text:span>º <text:span text:style-name="T25">961</text:span>/<text:span text:style-name="T6">2019</text:span></text:p>
      <text:p text:style-name="P9"><text:span text:style-name="T20">Estudo d</text:span><text:span text:style-name="T21">e </text:span><text:span text:style-name="T20">viabilidade </text:span><text:span text:style-name="T21">para extensão </text:span><text:span text:style-name="T20">da </text:span><text:span text:style-name="T21">rede de </text:span><text:span text:style-name="T20"><text:s/>iluminação pública na </text:span><text:span text:style-name="T21">Rua </text:span><text:span text:style-name="T22">Monteiro Lobato, </text:span><text:span text:style-name="T23">entre o nº 577 até </text:span><text:span text:style-name="T24">o </text:span><text:span text:style-name="T23">nº 760, no Bairro São José.</text:span></text:p>
      <text:p text:style-name="P5"><text:span text:style-name="T7">Solicita-se</text:span>, após os trâmites regimentais, <text:span text:style-name="T7">que seja enviada </text:span>cópia da presente proposição <text:span text:style-name="T8">a</text:span>o <text:span text:style-name="T7">Poder Executivo</text:span>, <text:span text:style-name="T9">para que </text:span><text:span text:style-name="T11">realize as seguintes providências</text:span><text:span text:style-name="T10">:</text:span></text:p>
      <text:p text:style-name="P5"><text:span text:style-name="T12">Estudo d</text:span><text:span text:style-name="T13">e </text:span><text:span text:style-name="T12">viabilidade </text:span><text:span text:style-name="T13">para extensão </text:span><text:span text:style-name="T12">da </text:span><text:span text:style-name="T13">rede de </text:span><text:span text:style-name="T12">iluminação pública na </text:span><text:span text:style-name="T13">Rua </text:span><text:span text:style-name="T14">Monteiro Lobato, </text:span><text:span text:style-name="T15">entre o nº 577 até </text:span><text:span text:style-name="T16">o </text:span><text:span text:style-name="T15">nº 760, no Bairro São José. Devido ao local não ter iluminação pública a comunidade está apreensiva e sentindo-se insegur</text:span><text:span text:style-name="T16">a</text:span><text:span text:style-name="T15">. Portanto, pedimos a realização </text:span><text:span text:style-name="T16">para </text:span><text:span text:style-name="T15">o estudo do local para viabilizar a iluminação pública para a sociedade. </text:span></text:p>
      <text:p text:style-name="P11"><text:span text:style-name="T2"><text:tab/><text:tab/>N</text:span><text:span text:style-name="T1">ovo Hamburgo, </text:span><text:span text:style-name="T5">19 </text:span><text:span text:style-name="T3">de </text:span><text:span text:style-name="T4">ma</text:span><text:span text:style-name="T5">rço</text:span><text:span text:style-name="T3"> </text:span><text:span text:style-name="T1">de 201</text:span><text:span text:style-name="T5">9</text:span><text:span text:style-name="T1">.</text:span></text:p>
      <text:p text:style-name="P7">Vereador <text:span text:style-name="T19">Gabriel Chassot</text:span></text:p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8">R</text:span>edação conforme original do autor.</text:p>
      <text:p text:style-name="P6">/<text:span text:style-name="T25">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3-19T15:58:28.560375798</dc:date>
    <meta:printed-by>Adriana Sachser</meta:printed-by>
    <meta:print-date>2014-10-27T13:53:20</meta:print-date>
    <dc:language>pt-BR</dc:language>
    <meta:editing-cycles>154</meta:editing-cycles>
    <meta:editing-duration>PT12H37M18S</meta:editing-duration>
    <meta:document-statistic meta:table-count="0" meta:image-count="1" meta:object-count="0" meta:page-count="1" meta:paragraph-count="14" meta:word-count="193" meta:character-count="1159" meta:non-whitespace-character-count="97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