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cba2d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fcba2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f58014" officeooo:paragraph-rsid="00f85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ff6926" officeooo:paragraph-rsid="007270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7b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officeooo:rsid="00d6a5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10070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officeooo:rsid="0045e1b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fo:color="#000000" fo:font-size="12pt" fo:language="pt" fo:country="BR" officeooo:rsid="00ff6926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45e1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440d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fcba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5a5981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ff6926" style:font-size-asian="10.5pt" style:font-weight-asian="normal" style:font-size-complex="12pt" style:font-weight-complex="normal"/>
    </style:style>
    <style:style style:name="T37" style:family="text">
      <style:text-properties officeooo:rsid="00df11bf"/>
    </style:style>
    <style:style style:name="T3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officeooo:rsid="00fcba2d"/>
    </style:style>
    <style:style style:name="T40" style:family="text">
      <style:text-properties officeooo:rsid="00ff6926"/>
    </style:style>
    <style:style style:name="T41" style:family="text">
      <style:text-properties officeooo:rsid="010070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1">231</text:span>/<text:span text:style-name="T29">2019</text:span></text:p>
      <text:p text:style-name="P14"><text:span text:style-name="T19">Voto de Congratulações </text:span><text:span text:style-name="T20">à </text:span><text:span text:style-name="T28">Exatus Contabilidade</text:span><text:span text:style-name="T21"> pela </text:span><text:span text:style-name="T23">comemoração dos</text:span><text:span text:style-name="T21"> </text:span><text:span text:style-name="T19">seus </text:span><text:span text:style-name="T28">3</text:span><text:span text:style-name="T27">0</text:span><text:span text:style-name="T22"> </text:span><text:span text:style-name="T19">anos de </text:span><text:span text:style-name="T24">atividades</text:span><text:span text:style-name="T19">.</text:span></text:p>
      <text:p text:style-name="P17"><text:span text:style-name="T12">Considerando </text:span><text:span text:style-name="T25">que </text:span><text:span text:style-name="T26">no dia </text:span><text:span text:style-name="T28">1º de março,</text:span><text:span text:style-name="T10"> </text:span><text:span text:style-name="T11">a </text:span><text:span text:style-name="T28">Exatus Contabilidade</text:span><text:span text:style-name="T26">, </text:span><text:span text:style-name="T27">completou </text:span><text:span text:style-name="T28">30</text:span><text:span text:style-name="T27"> </text:span><text:span text:style-name="T10">anos de atividades</text:span><text:span text:style-name="T9">.</text:span></text:p>
      <text:p text:style-name="P15">Devido ao importante trabalho desenvolvido <text:span text:style-name="T39">com dedicação e qualidade </text:span>por todos os colaboradores dessa empresa <text:span text:style-name="T39">de contabilidade</text:span>, q<text:span text:style-name="T39">ue</text:span> busca oferecer os melhores <text:span text:style-name="T40">serviços aos seus clientes, se perpetuando no mercado,</text:span> com inovação, muita dedicação e qualidade. </text:p>
      <text:p text:style-name="P16"><text:span text:style-name="T14">Dessa forma, requer-se que s</text:span><text:span text:style-name="T13">eja consignado em Ata Voto de Congratulações</text:span><text:span text:style-name="T4"> </text:span><text:span text:style-name="T5">à </text:span><text:span text:style-name="T15">direção </text:span><text:span text:style-name="T16">da </text:span><text:span text:style-name="T15">Exatus Contabilidade</text:span><text:span text:style-name="T3"> </text:span><text:span text:style-name="T6">e seja</text:span><text:span text:style-name="T7">m</text:span><text:span text:style-name="T6"> oficiad</text:span><text:span text:style-name="T7">os </text:span><text:span text:style-name="T2">com as congratulações em nome desta Casa Legislativa.</text:span></text:p>
      <text:p text:style-name="P10"><text:span text:style-name="T31">Novo Hamburgo,</text:span><text:span text:style-name="T33"> </text:span><text:span text:style-name="T36">19 de março</text:span><text:span text:style-name="T34"> de 201</text:span><text:span text:style-name="T35">9</text:span><text:span text:style-name="T32">.</text:span></text:p>
      <text:p text:style-name="P11"/>
      <text:p text:style-name="P11"/>
      <text:p text:style-name="P12"/>
      <text:p text:style-name="P11"><text:span text:style-name="T37"><text:tab/></text:span>Vereador <text:span text:style-name="T30">Raul Cassel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21">Obs.: Redação conforme o original do autor.</text:p>
      <text:p text:style-name="P21">/<text:span text:style-name="T41">TS</text:span></text:p>
      <text:p text:style-name="P20"><text:span text:style-name="T18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36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