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6e32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72a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06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e0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86e32" officeooo:paragraph-rsid="005872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rsid="00119d43" officeooo:paragraph-rsid="005e0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e0677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e0677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5e0677" fo:hyphenate="false" fo:hyphenation-remain-char-count="2" fo:hyphenation-push-char-count="2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0677" style:font-size-asian="12pt" style:font-weight-asian="bold" style:font-size-complex="12pt" style:font-weight-complex="bold"/>
    </style:style>
    <style:style style:name="T1" style:family="text">
      <style:text-properties officeooo:rsid="00020145" style:font-name-asian="Arial" style:language-asian="pt" style:country-asian="BR" style:font-name-complex="Arial"/>
    </style:style>
    <style:style style:name="T2" style:family="text">
      <style:text-properties officeooo:rsid="005290b0" style:font-name-asian="Arial" style:language-asian="pt" style:country-asian="BR" style:font-name-complex="Arial"/>
    </style:style>
    <style:style style:name="T3" style:family="text">
      <style:text-properties officeooo:rsid="005872a5" style:font-name-asian="Arial" style:language-asian="pt" style:country-asian="BR" style:font-name-complex="Arial"/>
    </style:style>
    <style:style style:name="T4" style:family="text">
      <style:text-properties officeooo:rsid="00559d51"/>
    </style:style>
    <style:style style:name="T5" style:family="text">
      <style:text-properties officeooo:rsid="0003e688"/>
    </style:style>
    <style:style style:name="T6" style:family="text">
      <style:text-properties officeooo:rsid="000fae9b"/>
    </style:style>
    <style:style style:name="T7" style:family="text">
      <style:text-properties officeooo:rsid="0067f9b3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8dfb0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983eb1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927498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03e688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5fb037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18dfb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18df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6">º 233/</text:span>20<text:span text:style-name="T7">19</text:span></text:p>
      <text:p text:style-name="P9"><text:span text:style-name="T8">Voto de Pesar pelo falecimento </text:span><text:span text:style-name="T9">d</text:span><text:span text:style-name="T10">a</text:span><text:span text:style-name="T9"> </text:span><text:span text:style-name="T11">S</text:span><text:span text:style-name="T12">enhor</text:span><text:span text:style-name="T10">a</text:span><text:span text:style-name="T12"> </text:span><text:span text:style-name="T10">Priscilla Margarita </text:span><text:span text:style-name="T14">K</text:span><text:span text:style-name="T10">untzler</text:span><text:span text:style-name="T13">.</text:span></text:p>
      <text:p text:style-name="P14"><text:span text:style-name="T32">Considerando o falecimento d</text:span><text:span text:style-name="T33">a</text:span><text:span text:style-name="T34"> </text:span><text:span text:style-name="T16">S</text:span><text:span text:style-name="T17">enhor</text:span><text:span text:style-name="T18">a</text:span><text:span text:style-name="T17"> </text:span><text:span text:style-name="T18">Priscilla Margarita Kuntzler</text:span><text:span text:style-name="T36">, </text:span><text:span text:style-name="T37">ocorrido</text:span><text:span text:style-name="T38"> em </text:span><text:span text:style-name="T39">18</text:span><text:span text:style-name="T40"> de </text:span><text:span text:style-name="T39">março</text:span><text:span text:style-name="T40"> de 2019, </text:span><text:span text:style-name="T38">aos </text:span><text:span text:style-name="T40">88</text:span><text:span text:style-name="T41"> </text:span><text:span text:style-name="T38"><text:s/>anos de idade</text:span><text:span text:style-name="T32">.</text:span></text:p>
      <text:p text:style-name="P13"/>
      <text:p text:style-name="P15"><text:span text:style-name="T27">Por considerarmos que </text:span><text:span text:style-name="T28">a </text:span><text:span text:style-name="T29">Senhor</text:span><text:span text:style-name="T28">a</text:span><text:span text:style-name="T29"> </text:span><text:span text:style-name="T28">Priscilla Margarita Kuntzler</text:span><text:span text:style-name="T30">,</text:span><text:span text:style-name="T31"> </text:span><text:span text:style-name="T27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3"/>
      <text:p text:style-name="P13"><text:span text:style-name="T42">Dessa forma, requer-se que s</text:span><text:span text:style-name="T35">eja consignado em </text:span><text:span text:style-name="T43">A</text:span><text:span text:style-name="T35">ta Voto de </text:span><text:span text:style-name="T22">Pesar pelo falecimento </text:span><text:span text:style-name="T15">d</text:span><text:span text:style-name="T18">a</text:span><text:span text:style-name="T44"> </text:span><text:span text:style-name="T16">S</text:span><text:span text:style-name="T17">enhor</text:span><text:span text:style-name="T18">a</text:span><text:span text:style-name="T17"> </text:span><text:span text:style-name="T18">Priscilla Margarita Kuntzler</text:span><text:span text:style-name="T19">,</text:span><text:span text:style-name="T15"> </text:span><text:span text:style-name="T20"><text:s/></text:span><text:span text:style-name="T15">e </text:span><text:span text:style-name="T21">s</text:span><text:span text:style-name="T23">eja oficiado </text:span><text:span text:style-name="T24"><text:s/></text:span><text:span text:style-name="T25">a</text:span><text:span text:style-name="T24">o</text:span><text:span text:style-name="T25">s filh</text:span><text:span text:style-name="T24">os </text:span><text:span text:style-name="T26">Ivan Rudi</text:span><text:span text:style-name="T24">, </text:span><text:span text:style-name="T26">Gerson, Maria Cristina, Maria Angélica, Nicia Regina, José Cristiano</text:span><text:span text:style-name="T24"> e </text:span><text:span text:style-name="T26">Mauricio,</text:span><text:span text:style-name="T24"> aos netos (as), </text:span><text:span text:style-name="T25">e </text:span><text:span text:style-name="T24">demais</text:span><text:span text:style-name="T23"> familiares</text:span><text:span text:style-name="T22">,</text:span><text:span text:style-name="T23"> </text:span><text:span text:style-name="T22">com as condolências em nome</text:span><text:span text:style-name="T23"> desta Casa Legislativa.</text:span></text:p>
      <text:p text:style-name="P10">Novo Hamburgo, <text:span text:style-name="T45">19 <text:s/>de março <text:s/>de 2019.</text:span></text:p>
      <text:p text:style-name="P12">Vereador <text:span text:style-name="T5">Gerson Peteffi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3">O</text:span><text:span text:style-name="T1">bs.: Redação conforme original d</text:span><text:span text:style-name="T3">o</text:span><text:span text:style-name="T1"> autor</text:span><text:span text:style-name="T2">.</text:span></text:p>
      <text:p text:style-name="P7">/<text:span text:style-name="T4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0T09:25:37.788367160</dc:date>
    <meta:printed-by>Raquel Silva</meta:printed-by>
    <meta:print-date>2019-03-19T16:47:52.515280747</meta:print-date>
    <dc:language>pt-BR</dc:language>
    <meta:editing-cycles>145</meta:editing-cycles>
    <meta:editing-duration>PT11H45M48S</meta:editing-duration>
    <meta:document-statistic meta:table-count="0" meta:image-count="1" meta:object-count="0" meta:page-count="1" meta:paragraph-count="15" meta:word-count="213" meta:character-count="1340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