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a8dbe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9a9dc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9ea61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fo:font-weight="normal" officeooo:paragraph-rsid="00a9ea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0f3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45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6e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8d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9e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5f69e5"/>
    </style:style>
    <style:style style:name="T12" style:family="text">
      <style:text-properties officeooo:rsid="009d678e"/>
    </style:style>
    <style:style style:name="T13" style:family="text">
      <style:text-properties officeooo:rsid="00a0f3bf"/>
    </style:style>
    <style:style style:name="T14" style:family="text">
      <style:text-properties officeooo:rsid="00a6ec54"/>
    </style:style>
    <style:style style:name="T15" style:family="text">
      <style:text-properties officeooo:rsid="00a9ea61"/>
    </style:style>
    <style:style style:name="T16" style:family="text">
      <style:text-properties style:font-name="Nimbus Roman No9 L" fo:font-size="12pt" officeooo:rsid="00a6ec54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officeooo:rsid="00a9ea61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officeooo:rsid="009a9d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963</text:span>/<text:span text:style-name="T12">2019</text:span></text:p>
      <text:p text:style-name="P11">Operação tapa-buracos <text:span text:style-name="T13">na Rua José do Patrocínio, esquina com a Rua Vinte Cinco de Julho, no Bairro Vila Rosa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4"><text:tab/><text:tab/></text:span><text:span text:style-name="T5">Operação tapa-buracos n</text:span><text:span text:style-name="T6">a </text:span><text:span text:style-name="T10">R</text:span><text:span text:style-name="T6">ua </text:span><text:span text:style-name="T9">José do Patrocínio, esquina com a </text:span><text:span text:style-name="T10">Rua </text:span><text:span text:style-name="T9">Vinte Cinco de Julho,</text:span><text:span text:style-name="T8"> no </text:span><text:span text:style-name="T10">B</text:span><text:span text:style-name="T8">airro Vila Rosa.</text:span><text:span text:style-name="T7"> </text:span></text:p>
      <text:p text:style-name="P14"><text:span text:style-name="T7"/></text:p>
      <text:p text:style-name="P16"><text:span text:style-name="T16">Novo Hamburgo, </text:span><text:span text:style-name="T17">20 </text:span><text:span text:style-name="T16">março de 2019.</text:span></text:p>
      <text:p text:style-name="P8"/>
      <text:p text:style-name="P8"/>
      <text:p text:style-name="P8"/>
      <text:p text:style-name="P8"/>
      <text:p text:style-name="P9"/>
      <text:p text:style-name="P10"/>
      <text:p text:style-name="P13"><text:span text:style-name="T18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<text:span text:style-name="T11">da autora.</text:span></text:p>
      <text:p text:style-name="P6">/<text:span text:style-name="T1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8T19:19:24.463432917</meta:print-date>
    <meta:document-statistic meta:table-count="0" meta:image-count="1" meta:object-count="0" meta:page-count="1" meta:paragraph-count="14" meta:word-count="148" meta:character-count="900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