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04d7e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057b9b" officeooo:paragraph-rsid="0020791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0791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e3c70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1cdcce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57b9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fdf4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19de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43075"/>
    </style:style>
    <style:style style:name="T7" style:family="text">
      <style:text-properties officeooo:rsid="001fdf44"/>
    </style:style>
    <style:style style:name="T8" style:family="text">
      <style:text-properties officeooo:rsid="00057b9b"/>
    </style:style>
    <style:style style:name="T9" style:family="text">
      <style:text-properties officeooo:rsid="002d5248"/>
    </style:style>
    <style:style style:name="T10" style:family="text">
      <style:text-properties officeooo:rsid="002e3c70"/>
    </style:style>
    <style:style style:name="T11" style:family="text">
      <style:text-properties officeooo:rsid="003385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11">972</text:span>/201<text:span text:style-name="T10">9</text:span></text:p>
      <text:list xml:id="list3031302432513846617" text:style-name="L1">
        <text:list-header>
          <text:p text:style-name="P15"><text:span text:style-name="T7">R</text:span>evitalização da <text:span text:style-name="T8">pintura da faixa de segurança <text:s/>na Rua Barão de Santo Ângelo, em frente ao nº 31, no Bairro Hamburgo Velho.</text:span></text:p>
        </text:list-header>
      </text:list>
      <text:p text:style-name="P11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8"><text:span text:style-name="T5"><text:tab/></text:span><text:span text:style-name="T3">R</text:span><text:span text:style-name="T2">evitalização da pintura da faixa de segurança na Rua Barão de Santo Ângelo, em frente ao nº </text:span><text:span text:style-name="T4">3</text:span><text:span text:style-name="T2">1, no Bairro Hamburgo Velho.</text:span></text:p>
      <text:p text:style-name="P10">Na certeza de contar com vossa especial atenção, desde já, afirmo nesta oportunidade meus protestos de elevada estima e consideração.</text:p>
      <text:p text:style-name="P12"/>
      <text:p text:style-name="P12"><text:tab/><text:tab/>Novo Hamburgo, <text:span text:style-name="T10">21 de março de 2019.</text:span></text:p>
      <text:p text:style-name="P7"/>
      <text:p text:style-name="P9">Vereador <text:span text:style-name="T6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9">R</text:span>edação conforme original do autor.</text:p>
      <text:p text:style-name="P6">/<text:span text:style-name="T11">T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8-15T12:37:10.721665129</meta:print-date>
    <meta:document-statistic meta:table-count="0" meta:image-count="1" meta:object-count="0" meta:page-count="1" meta:paragraph-count="15" meta:word-count="175" meta:character-count="1055" meta:non-whitespace-character-count="88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pamela-adler0/PROTOCOLAR/PROTOCOLAR/PROTOCOLAR/PROTOCOLAR/tmp/.broffice.org/3/user/template/modelo-2012.ott" meta:date="2014-03-06T13:16:53"/>
  </office:meta>
</office:document-meta>
</file>