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bf2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8775" officeooo:paragraph-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5877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39f14" officeooo:paragraph-rsid="00c73b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c73b3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58775" officeooo:paragraph-rsid="00c6c3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75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6c3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73b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c3e2bf" style:font-size-asian="10.5pt" style:font-weight-asian="normal" style:font-size-complex="12pt" style:font-weight-complex="normal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0c58775"/>
    </style:style>
    <style:style style:name="T31" style:family="text">
      <style:text-properties officeooo:rsid="00c7d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9">º 236</text:span>/<text:span text:style-name="T19">2019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1">à </text:span><text:span text:style-name="T13">atleta patinadora Gabriela Grings pelo excelente desempenho </text:span><text:span text:style-name="T14">em competições estaduais </text:span><text:span text:style-name="T15">entre os dias 14 e 17 de março deste ano</text:span><text:span text:style-name="T10">.</text:span></text:p>
      <text:p text:style-name="P15">A <text:s/><text:span text:style-name="T30">aluna e atleta da Instituição Evangélica de Novo Hamburgo, Gabriela Grings, se destacou em campeonatos estaduais de patinação realizados entre os dias 14 e 17 de março deste ano na Sociedade Ginástica Novo Hamburgo – SGNH.</text:span></text:p>
      <text:p text:style-name="P17">Concorrendo pela Patinart Academia de Patinação e com o apoio da IENH, a atleta conquistou, no Torneio Estadual, o 1º lugar na modalidade Livre Nível 2 - 14 anos em diante, o 1º lugar na modalidade Solo Dance Avançado até 14 anos e o 2º lugar na modalidade Figuras Obrigatórias Adulto Nível 1, e, no Campeonato Gaúcho, o 1º lugar na modalidade Solo Dance Internacional Cadete.</text:p>
      <text:p text:style-name="P14"><text:span text:style-name="T17">Des</text:span><text:span text:style-name="T18">t</text:span><text:span text:style-name="T17">a forma, requer-se que s</text:span><text:span text:style-name="T16">eja consignado em Ata Voto de Congratulações </text:span><text:span text:style-name="T12">à </text:span><text:span text:style-name="T13">atleta patinadora Gabriela Grings</text:span><text:span text:style-name="T6">, </text:span><text:span text:style-name="T2">e </text:span><text:span text:style-name="T7">que </text:span><text:span text:style-name="T9">esta</text:span><text:span text:style-name="T2"> </text:span><text:span text:style-name="T4">s</text:span><text:span text:style-name="T3">eja oficiad</text:span><text:span text:style-name="T8">a</text:span><text:span text:style-name="T5"> </text:span><text:span text:style-name="T3">com as congratulações em nome desta Casa Legislativa.</text:span></text:p>
      <text:p text:style-name="P8"><text:span text:style-name="T21">Novo Hamburgo, </text:span><text:span text:style-name="T27">21</text:span><text:span text:style-name="T24"> de </text:span><text:span text:style-name="T26">março</text:span><text:span text:style-name="T23"> de 201</text:span><text:span text:style-name="T25">9</text:span><text:span text:style-name="T22">.</text:span></text:p>
      <text:p text:style-name="P18">Vereador <text:span text:style-name="T20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 original do auto<text:span text:style-name="T28">r</text:span>.</text:p>
      <text:p text:style-name="P9">/<text:span text:style-name="T31">T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1" meta:character-count="1409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