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b23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061f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b2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5709" officeooo:paragraph-rsid="0041570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15709" officeooo:paragraph-rsid="004157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860e"/>
    </style:style>
    <style:style style:name="T4" style:family="text">
      <style:text-properties officeooo:rsid="0032a66b"/>
    </style:style>
    <style:style style:name="T5" style:family="text">
      <style:text-properties officeooo:rsid="003f35ed"/>
    </style:style>
    <style:style style:name="T6" style:family="text">
      <style:text-properties officeooo:rsid="00415709"/>
    </style:style>
    <style:style style:name="T7" style:family="text">
      <style:text-properties officeooo:rsid="004329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986</text:span>/201<text:span text:style-name="T5">9</text:span></text:p>
      <text:p text:style-name="P15">Recolhimento de galhos na Rua Voluntários da Pátria, em frente ao Condomínio Jardim Flamboyant, <text:span text:style-name="T7">no B</text:span>airro Pátria Nova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Recolhimento de galhos na Rua Voluntários da Pátria, em frente ao Condomínio Jardim Flamboyant, <text:span text:style-name="T7">no B</text:span>airro Pátria Nova. Os galhos estão na calçada, dificultando a passagem de pedestres.</text:p>
      <text:p text:style-name="P11"/>
      <text:p text:style-name="P9">Novo Hamburgo, <text:span text:style-name="T6">21 de março</text:span> de 201<text:span text:style-name="T5">9</text:span>.</text:p>
      <text:p text:style-name="P9"/>
      <text:p text:style-name="P10">Vereador <text:span text:style-name="T5">Felipe Kuhn Braun</text:span></text:p>
      <text:p text:style-name="P8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7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11:40.526724930</meta:print-date>
    <meta:document-statistic meta:table-count="0" meta:image-count="1" meta:object-count="0" meta:page-count="1" meta:paragraph-count="14" meta:word-count="158" meta:character-count="982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