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f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6fa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471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942f" officeooo:paragraph-rsid="00348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494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1c3" officeooo:paragraph-rsid="003481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1c3" officeooo:paragraph-rsid="003481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a5eef"/>
    </style:style>
    <style:style style:name="T3" style:family="text">
      <style:text-properties officeooo:rsid="0022b6b1"/>
    </style:style>
    <style:style style:name="T4" style:family="text">
      <style:text-properties officeooo:rsid="00253059"/>
    </style:style>
    <style:style style:name="T5" style:family="text">
      <style:text-properties style:font-name="Nimbus Roman No9 L" fo:font-size="12pt" fo:font-weight="normal" officeooo:rsid="0038520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a3e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883e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26fa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2efe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481c3" style:font-size-asian="12pt" style:font-weight-asian="normal" style:font-size-complex="12pt" style:font-weight-complex="normal"/>
    </style:style>
    <style:style style:name="T11" style:family="text">
      <style:text-properties officeooo:rsid="0032efe7"/>
    </style:style>
    <style:style style:name="T12" style:family="text">
      <style:text-properties style:text-underline-style="none" officeooo:rsid="004883ea"/>
    </style:style>
    <style:style style:name="T13" style:family="text">
      <style:text-properties style:text-underline-style="none" officeooo:rsid="0032efe7"/>
    </style:style>
    <style:style style:name="T14" style:family="text">
      <style:text-properties officeooo:rsid="003481c3"/>
    </style:style>
    <style:style style:name="T15" style:family="text">
      <style:text-properties style:font-name="Nimbus Roman No9 L1" fo:font-size="12pt" fo:font-weight="normal" officeooo:rsid="003481c3" style:font-size-asian="12pt" style:font-weight-asian="normal" style:font-size-complex="12pt" style:font-weight-complex="normal"/>
    </style:style>
    <style:style style:name="T16" style:family="text">
      <style:text-properties style:font-name="Nimbus Roman No9 L1" officeooo:rsid="003481c3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3cb7aa" style:font-name-asian="Arial" style:font-name-complex="Arial"/>
    </style:style>
    <style:style style:name="T19" style:family="text">
      <style:text-properties officeooo:rsid="003cb7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990</text:span>/201<text:span text:style-name="T4">9</text:span></text:p>
      <text:p text:style-name="P9"><text:span text:style-name="T6">Roçada</text:span><text:span text:style-name="T5"> e limpeza </text:span><text:span text:style-name="T8">na</text:span><text:span text:style-name="T7"> parada de ônibus na Rua </text:span><text:span text:style-name="T8">Portugal</text:span><text:span text:style-name="T7">, </text:span><text:span text:style-name="T9">próximo</text:span><text:span text:style-name="T7"> ao n</text:span><text:span text:style-name="T15">º</text:span><text:span text:style-name="T9"> 179</text:span><text:span text:style-name="T7">, </text:span><text:span text:style-name="T5">no </text:span><text:span text:style-name="T6">B</text:span><text:span text:style-name="T5">airro </text:span><text:span text:style-name="T9">Rincão</text:span><text:span text:style-name="T5">.</text:span></text:p>
      <text:p text:style-name="P8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<text:span text:style-name="T3">Roçada e limpeza na parada de ônibus na Rua Portugal, próximo ao n</text:span><text:span text:style-name="T16">º</text:span><text:span text:style-name="T11"> 179, no Bairro Rincão. C</text:span><text:span text:style-name="T12">om a altura do mato torna perigosa a</text:span><text:span text:style-name="T13">os usuários a</text:span><text:span text:style-name="T12"> utilização da parada.</text:span></text:p>
      <text:p text:style-name="P6">Novo Hamburgo, <text:span text:style-name="T11">21 de março</text:span> de 201<text:span text:style-name="T4">9</text:span>.</text:p>
      <text:p text:style-name="P6"/>
      <text:p text:style-name="P7">Vereador <text:span text:style-name="T2">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3"><text:span text:style-name="T17"/></text:p>
      <text:p text:style-name="P13"><text:span text:style-name="T17"/></text:p>
      <text:p text:style-name="P13"><text:span text:style-name="T17"/></text:p>
      <text:p text:style-name="P13"><text:span text:style-name="T17">Obs.: </text:span><text:span text:style-name="T18">R</text:span><text:span text:style-name="T17">edação conforme original do autor.</text:span></text:p>
      <text:p text:style-name="P14">/<text:span text:style-name="T19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5T13:33:24.339834545</meta:creation-date>
    <dc:language>pt-BR</dc:language>
    <meta:editing-cycles>1</meta:editing-cycles>
    <meta:editing-duration>P0D</meta:editing-duration>
    <meta:print-date>2019-03-21T15:51:11.520402421</meta:print-date>
    <meta:document-statistic meta:table-count="0" meta:image-count="1" meta:object-count="0" meta:page-count="1" meta:paragraph-count="14" meta:word-count="158" meta:character-count="932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2-05T13:33:23.351786807"/>
  </office:meta>
</office:document-meta>
</file>