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6ba8" officeooo:paragraph-rsid="003b51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6ba8" officeooo:paragraph-rsid="002be22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12424" officeooo:paragraph-rsid="0041242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04399"/>
    </style:style>
    <style:style style:name="T4" style:family="text">
      <style:text-properties officeooo:rsid="0038b5fe"/>
    </style:style>
    <style:style style:name="T5" style:family="text">
      <style:text-properties officeooo:rsid="003a161e"/>
    </style:style>
    <style:style style:name="T6" style:family="text">
      <style:text-properties officeooo:rsid="003ac337"/>
    </style:style>
    <style:style style:name="T7" style:family="text">
      <style:text-properties officeooo:rsid="003b51a2"/>
    </style:style>
    <style:style style:name="T8" style:family="text">
      <style:text-properties officeooo:rsid="003e5e2f"/>
    </style:style>
    <style:style style:name="T9" style:family="text">
      <style:text-properties officeooo:rsid="003fa6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PEDIDO DE PROVIDÊNCIAS</text:span> Nº <text:span text:style-name="T8">991</text:span>/201<text:span text:style-name="T7">9</text:span></text:p>
      <text:p text:style-name="P8"/>
      <text:p text:style-name="P8"/>
      <text:p text:style-name="P20">Contratação de<text:span text:style-name="T7"> ginecologista do sexo feminino </text:span>para a Unidade <text:span text:style-name="T4">Básica de Saúde</text:span> – U<text:span text:style-name="T4">BS</text:span> <text:span text:style-name="T6">Canudos</text:span>.</text:p>
      <text:p text:style-name="P19"/>
      <text:p text:style-name="P16"/>
      <text:p text:style-name="P12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</text:span>:</text:p>
      <text:p text:style-name="P14">Contratação de <text:span text:style-name="T9">ginecologista do sexo feminino </text:span>para a Unidade <text:span text:style-name="T4">Básica de Saúde</text:span> – U<text:span text:style-name="T4">BS</text:span> <text:span text:style-name="T6">Canudos</text:span>. <text:span text:style-name="T7">Esse é um pedido das pacientes usuárias da UBS, pois as duas ginecologistas ficam responsáveis somente pelo pré-natal das gestantes, e as pacientes ficam constrangidas ao serem atendidas pelo ginecologista do sexo masculino. </text:span></text:p>
      <text:p text:style-name="P11"><text:span text:style-name="T3">N</text:span>ovo Hamburgo, <text:span text:style-name="T7">21</text:span> de <text:span text:style-name="T7">março</text:span> de 201<text:span text:style-name="T7">9</text:span>.</text:p>
      <text:p text:style-name="P15">Vereador Enfermeiro Vilmar</text:p>
      <text:p text:style-name="P7"/>
      <text:p text:style-name="P7"/>
      <text:p text:style-name="P7"/>
      <text:p text:style-name="P13"/>
      <text:p text:style-name="P9"/>
      <text:p text:style-name="P10"/>
      <text:p text:style-name="P6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OBS.: redação conforme o original do autor.</text:p>
      <text:p text:style-name="P21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3</meta:editing-cycles>
    <meta:editing-duration>PT5H24M14S</meta:editing-duration>
    <meta:initial-creator>Alana Jesus</meta:initial-creator>
    <meta:print-date>2019-03-21T15:39:23.638257571</meta:print-date>
    <dc:date>2019-03-25T10:52:34.069664108</dc:date>
    <dc:creator>Simara Cecatto</dc:creator>
    <meta:printed-by>Alana Jesus</meta:printed-by>
    <meta:document-statistic meta:table-count="0" meta:image-count="1" meta:object-count="0" meta:page-count="1" meta:paragraph-count="14" meta:word-count="173" meta:character-count="1090" meta:non-whitespace-character-count="926"/>
    <meta:user-defined meta:name="Info 1"/>
    <meta:user-defined meta:name="Info 2"/>
    <meta:user-defined meta:name="Info 3"/>
    <meta:user-defined meta:name="Info 4"/>
  </office:meta>
</office:document-meta>
</file>