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ea96e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db1b3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b62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29b622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66fb0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72753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27275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984a9" style:language-asian="pt" style:country-asian="BR" style:font-weight-asian="normal" style:font-weight-complex="normal"/>
    </style:style>
    <style:style style:name="T4" style:family="text">
      <style:text-properties fo:font-weight="normal" officeooo:rsid="000aa4b9" style:language-asian="pt" style:country-asian="BR" style:font-weight-asian="normal" style:font-weight-complex="normal"/>
    </style:style>
    <style:style style:name="T5" style:family="text">
      <style:text-properties fo:font-weight="normal" officeooo:rsid="002e39f6" style:language-asian="pt" style:country-asian="BR" style:font-weight-asian="normal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f1d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86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72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33940" style:font-name-asian="Times New Roman" style:font-size-asian="12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b7fd9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ce617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13a1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7275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e39f6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officeooo:rsid="0021039b" style:language-complex="pt" style:country-complex="BR"/>
    </style:style>
    <style:style style:name="T23" style:family="text">
      <style:text-properties style:use-window-font-color="true" officeooo:rsid="000aa4b9" style:language-complex="pt" style:country-complex="BR"/>
    </style:style>
    <style:style style:name="T24" style:family="text">
      <style:text-properties style:use-window-font-color="true" officeooo:rsid="0021a96d" style:language-complex="pt" style:country-complex="BR"/>
    </style:style>
    <style:style style:name="T25" style:family="text">
      <style:text-properties style:use-window-font-color="true" officeooo:rsid="00272753" style:language-complex="pt" style:country-complex="BR"/>
    </style:style>
    <style:style style:name="T26" style:family="text">
      <style:text-properties fo:color="#000000" fo:font-weight="normal" officeooo:rsid="000aa4b9" style:language-asian="pt" style:country-asian="BR" style:font-weight-asian="normal" style:language-complex="ar" style:country-complex="SA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0" style:family="text">
      <style:text-properties officeooo:rsid="00071146"/>
    </style:style>
    <style:style style:name="T31" style:family="text">
      <style:text-properties officeooo:rsid="0021039b"/>
    </style:style>
    <style:style style:name="T32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2pt" fo:font-weight="normal" officeooo:rsid="00413a19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officeooo:rsid="002b7fd9"/>
    </style:style>
    <style:style style:name="T35" style:family="text">
      <style:text-properties officeooo:rsid="002c77da"/>
    </style:style>
    <style:style style:name="T36" style:family="text">
      <style:text-properties officeooo:rsid="002e39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6">249</text:span>/201<text:span text:style-name="T34">9</text:span></text:p>
      <text:p text:style-name="P10"/>
      <text:p text:style-name="P10"/>
      <text:p text:style-name="P11"/>
      <text:p text:style-name="P18"><text:span text:style-name="T7">V</text:span><text:span text:style-name="T6">oto de </text:span><text:span text:style-name="T7">C</text:span><text:span text:style-name="T6">ongratulações </text:span><text:span text:style-name="T9">à</text:span><text:span text:style-name="T8"> </text:span><text:span text:style-name="T10">Escola de Samba </text:span><text:span text:style-name="T14">Protegidos da Princesa Isabel</text:span><text:span text:style-name="T6"> pel</text:span><text:span text:style-name="T13">a passagem do Dia da Escola de Samba.</text:span></text:p>
      <text:p text:style-name="P17"/>
      <text:p text:style-name="P17"/>
      <text:p text:style-name="P9"/>
      <text:p text:style-name="P20"><text:span text:style-name="T6">Considerando que no dia </text:span><text:span text:style-name="T13">11</text:span><text:span text:style-name="T6"> de </text:span><text:span text:style-name="T13">abril comemora-se o Dia Nacional da Escola de Samba</text:span><text:span text:style-name="T11">;</text:span></text:p>
      <text:p text:style-name="P19"/>
      <text:p text:style-name="P21"><text:span text:style-name="T8">Considerando que</text:span><text:span text:style-name="T6"> </text:span><text:span text:style-name="T10">a </text:span><text:span text:style-name="T14">Protegidos da Princesa Isabel</text:span><text:span text:style-name="T12">, </text:span><text:span text:style-name="T10">represent</text:span><text:span text:style-name="T13">a</text:span><text:span text:style-name="T10"> </text:span><text:span text:style-name="T12">de forma magnífica a Comunidade, trazendo alegria para toda comunidade hamburguense</text:span><text:span text:style-name="T10">;</text:span></text:p>
      <text:p text:style-name="P12"><text:span text:style-name="T2">Evidenciando o trabalho </text:span><text:span text:style-name="T5">a </text:span><text:span text:style-name="T4">toda a Comunidade</text:span><text:span text:style-name="T2">, dedica</text:span><text:span text:style-name="T5">ndo</text:span><text:span text:style-name="T2">-se à tarefa de </text:span><text:span text:style-name="T4">enaltecer a cidade através da cultura</text:span><text:span text:style-name="T26">;</text:span></text:p>
      <text:p text:style-name="P13">Considerando, enfim, <text:span text:style-name="T30">que</text:span><text:span text:style-name="T6"> </text:span><text:span text:style-name="T8">reconheço a </text:span><text:span text:style-name="T10">Escola de Samba </text:span><text:span text:style-name="T14">Protegidos da Princesa Isabel</text:span><text:span text:style-name="T10"> </text:span><text:span text:style-name="T8">como fundamental</text:span><text:span text:style-name="T6">, </text:span>trabalhando em<text:span text:style-name="T27"> prol da construção de uma </text:span><text:span text:style-name="T28">cidade </text:span><text:span text:style-name="T29">com mais cultura e alegria;</text:span></text:p>
      <text:p text:style-name="P22"><text:span text:style-name="T31">Desta forma, requer-se que seja consignado em Ata Voto de Congratulações à </text:span><text:span text:style-name="T23">Escola de Samba </text:span><text:span text:style-name="T25">Protegidos da Princesa Isabel</text:span><text:span text:style-name="T22"> e seja oficiado </text:span><text:span text:style-name="T24">à</text:span><text:span text:style-name="T22"> homenagead</text:span><text:span text:style-name="T24">a</text:span><text:span text:style-name="T22">, com as congratulações em nome desta Casa Legislativa.</text:span></text:p>
      <text:p text:style-name="P9"/>
      <text:list xml:id="list8817055724831441605" text:style-name="L1">
        <text:list-header>
          <text:p text:style-name="P25"><text:span text:style-name="T15"><text:s text:c="28"/>Novo Hamburgo, </text:span><text:span text:style-name="T18">22</text:span><text:span text:style-name="T16"> de </text:span><text:span text:style-name="T17">março</text:span><text:span text:style-name="T16"> de 201</text:span><text:span text:style-name="T17">9</text:span><text:span text:style-name="T15">.</text:span></text:p>
        </text:list-header>
      </text:list>
      <text:p text:style-name="P24"/>
      <text:p text:style-name="P24"/>
      <text:p text:style-name="P7"/>
      <text:p text:style-name="P8">Vereador <text:span text:style-name="T30">Enio Brizola</text:span></text:p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pan text:style-name="T32">Obs.: </text:span><text:span text:style-name="T33">R</text:span><text:span text:style-name="T32">edação conforme original do autor.</text:span></text:p>
      <text:p text:style-name="P15"><text:span text:style-name="T20">/</text:span><text:span text:style-name="T21">T</text:span><text:span text:style-name="T1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3-21T08:37:20.1944785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7" meta:character-count="1367" meta:non-whitespace-character-count="11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