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ca70" officeooo:paragraph-rsid="0035ca70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e22e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26ba8" officeooo:paragraph-rsid="0040121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26ba8" officeooo:paragraph-rsid="0040121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01212" officeooo:paragraph-rsid="0040121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04399"/>
    </style:style>
    <style:style style:name="T4" style:family="text">
      <style:text-properties officeooo:rsid="003a161e"/>
    </style:style>
    <style:style style:name="T5" style:family="text">
      <style:text-properties officeooo:rsid="003b51a2"/>
    </style:style>
    <style:style style:name="T6" style:family="text">
      <style:text-properties officeooo:rsid="003ccb7e"/>
    </style:style>
    <style:style style:name="T7" style:family="text">
      <style:text-properties officeooo:rsid="004012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PEDIDO DE PROVIDÊNCIAS</text:span> Nº <text:span text:style-name="T7">1.027</text:span>/201<text:span text:style-name="T5">9</text:span></text:p>
      <text:p text:style-name="P8"/>
      <text:p text:style-name="P8"/>
      <text:p text:style-name="P19">Contratação de <text:span text:style-name="T5">um médico </text:span><text:s/><text:span text:style-name="T6">com urgência para atender na Unidade de Saúde da Família, na área 21, no Bairro Roselândia.</text:span></text:p>
      <text:p text:style-name="P18"/>
      <text:p text:style-name="P15"/>
      <text:p text:style-name="P12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</text:span>:</text:p>
      <text:p text:style-name="P20">Contratação de <text:span text:style-name="T5">um médico </text:span><text:s/><text:span text:style-name="T6">com urgência para atender na Unidade de Saúde da Família, na área 21, no Bairro Roselândia. Esta é uma solicitação da comunidade, visto que desde que o médico que atendia na unidade saiu devido ao término do Programa Mais Médicos, a área 21 está desassistida. Os pacientes que precisam de atendimento são orientados a se deslocarem até unidades de outros bairros, que muitas vezes são distantes, a maior parte da população não tem condições de ir aos locais indicados e acaba ficando sem atendimento. </text:span></text:p>
      <text:p text:style-name="P11"><text:span text:style-name="T3">N</text:span>ovo Hamburgo, <text:span text:style-name="T5">25</text:span> de <text:span text:style-name="T5">março</text:span> de 201<text:span text:style-name="T5">9</text:span>.</text:p>
      <text:p text:style-name="P14">Vereador Enfermeiro Vilmar</text:p>
      <text:p text:style-name="P7"/>
      <text:p text:style-name="P7"/>
      <text:p text:style-name="P7"/>
      <text:p text:style-name="P13"/>
      <text:p text:style-name="P9"/>
      <text:p text:style-name="P10"/>
      <text:p text:style-name="P6"/>
      <text:p text:style-name="P5"/>
      <text:p text:style-name="P5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21">Obs.: Redação conforme original do autor.</text:p>
      <text:p text:style-name="P21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ca70" officeooo:paragraph-rsid="0035ca7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62</meta:editing-cycles>
    <meta:editing-duration>PT5H28M4S</meta:editing-duration>
    <meta:initial-creator>Alana Jesus</meta:initial-creator>
    <dc:date>2019-03-25T10:26:09.130901398</dc:date>
    <dc:creator>Amanda Antoni</dc:creator>
    <meta:document-statistic meta:table-count="0" meta:image-count="1" meta:object-count="0" meta:page-count="1" meta:paragraph-count="14" meta:word-count="219" meta:character-count="1326" meta:non-whitespace-character-count="1116"/>
    <meta:user-defined meta:name="Info 1"/>
    <meta:user-defined meta:name="Info 2"/>
    <meta:user-defined meta:name="Info 3"/>
    <meta:user-defined meta:name="Info 4"/>
  </office:meta>
</office:document-meta>
</file>