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9051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e0da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b19051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b19051" officeooo:paragraph-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34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6a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6a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96a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348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19051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6a340" style:font-size-asian="10.5pt" style:font-weight-asian="normal" style:font-size-complex="12pt" style:font-weight-complex="normal"/>
    </style:style>
    <style:style style:name="T40" style:family="text">
      <style:text-properties officeooo:rsid="00a576d7"/>
    </style:style>
    <style:style style:name="T41" style:family="text">
      <style:text-properties officeooo:rsid="00b6a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258</text:span>/<text:span text:style-name="T33">2019</text:span></text:p>
      <text:p text:style-name="P17"><text:span text:style-name="T17">V</text:span><text:span text:style-name="T18">oto de </text:span><text:span text:style-name="T17">C</text:span><text:span text:style-name="T18">ongratulações </text:span><text:span text:style-name="T24">à </text:span><text:span text:style-name="T25">Padaria Trentin</text:span><text:span text:style-name="T24"> pela <text:s/>recente inauguração </text:span><text:span text:style-name="T25">de seu novo espaço</text:span><text:span text:style-name="T23">.</text:span></text:p>
      <text:p text:style-name="P16"><text:span text:style-name="T27">Considerando </text:span><text:span text:style-name="T29">que, </text:span><text:span text:style-name="T28">recentemente,</text:span><text:span text:style-name="T30"> </text:span><text:span text:style-name="T25">a Padaria Trentin inaugurou seu novo espaço para atendimento ao público, no Bairro Canudos em Novo Hamburgo</text:span><text:span text:style-name="T20">.</text:span></text:p>
      <text:p text:style-name="P14"><text:span text:style-name="T16">Devido </text:span><text:span text:style-name="T26">à</text:span><text:span text:style-name="T19"> importância </text:span><text:span text:style-name="T21">do trabalho de sua equipe, que </text:span><text:span text:style-name="T24">c</text:span><text:span text:style-name="T25">onta com</text:span><text:span text:style-name="T21"> profissionais qualificados, </text:span><text:span text:style-name="T24">oferecendo produtos com qualidade</text:span><text:span text:style-name="T22">, </text:span><text:span text:style-name="T25">se perpetuando no mercado,</text:span><text:span text:style-name="T21"> merecem o nosso reconhecimento e destaque.</text:span></text:p>
      <text:p text:style-name="P15"><text:span text:style-name="T32">Dessa forma, requer-se que s</text:span><text:span text:style-name="T31">eja consignado em Ata Voto de Congratulações </text:span><text:span text:style-name="T7">à </text:span><text:span text:style-name="T10">Padaria Trentin</text:span><text:span text:style-name="T6">,</text:span><text:span text:style-name="T15"> </text:span><text:span text:style-name="T14">e</text:span><text:span text:style-name="T13"> </text:span><text:span text:style-name="T3">s</text:span><text:span text:style-name="T2">eja oficiad</text:span><text:span text:style-name="T4">a </text:span><text:span text:style-name="T5">com</text:span><text:span text:style-name="T2"> congratulações em nome desta Casa Legislativa.</text:span></text:p>
      <text:p text:style-name="P13"><text:span text:style-name="T35">Novo Hamburgo, </text:span><text:span text:style-name="T38">2</text:span><text:span text:style-name="T39">6</text:span><text:span text:style-name="T37"> de março de 2019</text:span><text:span text:style-name="T36">.</text:span></text:p>
      <text:p text:style-name="P11"/>
      <text:p text:style-name="P11"/>
      <text:p text:style-name="P11"/>
      <text:p text:style-name="P11"/>
      <text:p text:style-name="P11"/>
      <text:p text:style-name="P18">Vereador <text:span text:style-name="T34"><text:s/>Raul Cassel 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19"><text:span text:style-name="T10">/</text:span><text:span text:style-name="T12">AP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94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