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bad4c" officeooo:paragraph-rsid="02cef0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center" style:justify-single-word="false" fo:text-indent="11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11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style:page-number="auto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1.499cm" fo:margin-bottom="0cm" loext:contextual-spacing="false" fo:text-align="start" style:justify-single-word="false" fo:text-indent="0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2cef0d0" officeooo:paragraph-rsid="02cef0d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cef0d0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4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5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bad4c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ef0d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letter-spacing="normal" officeooo:rsid="02bda11d" loext:padding="0cm" loext:border="none"/>
    </style:style>
    <style:style style:name="T26" style:family="text">
      <style:text-properties officeooo:rsid="02cb1866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08a8c6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officeooo:rsid="0087599b"/>
    </style:style>
    <style:style style:name="T30" style:family="text">
      <style:text-properties fo:color="#000000" officeooo:rsid="008a8c66"/>
    </style:style>
    <style:style style:name="T31" style:family="text">
      <style:text-properties officeooo:rsid="02acd14d"/>
    </style:style>
    <style:style style:name="T32" style:family="text">
      <style:text-properties officeooo:rsid="02c88e32"/>
    </style:style>
    <style:style style:name="T33" style:family="text">
      <style:text-properties officeooo:rsid="02b63358"/>
    </style:style>
    <style:style style:name="T34" style:family="text">
      <style:text-properties officeooo:rsid="02bf39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1.038</text:span><text:span text:style-name="T5">/</text:span><text:span text:style-name="T3">20</text:span><text:span text:style-name="T6">1</text:span><text:span text:style-name="T7">9</text:span></text:p>
      <text:p text:style-name="P9"><text:span text:style-name="T2">Substituição</text:span><text:span text:style-name="T13"> de lâmpada queimada</text:span><text:span text:style-name="T14"> </text:span><text:span text:style-name="T15">n</text:span><text:span text:style-name="T16">a</text:span><text:span text:style-name="T19"> Rua</text:span><text:span text:style-name="T27"> </text:span><text:span text:style-name="T28">Frederico Pedro Auler,</text:span><text:span text:style-name="T21"> </text:span><text:span text:style-name="T20">em frente ao n</text:span><text:span text:style-name="T23">º </text:span><text:span text:style-name="T22">120</text:span><text:span text:style-name="T24">, </text:span><text:span text:style-name="T17">no </text:span><text:span text:style-name="T23">B</text:span><text:span text:style-name="T17">airro </text:span><text:span text:style-name="T22">Operário</text:span><text:span text:style-name="T18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><text:span text:style-name="T31">Substituição de lâmpada queimada na Rua</text:span><text:span text:style-name="T29"> </text:span><text:span text:style-name="T30">Frederico Pedro Auler,</text:span><text:span text:style-name="T32"> em frente ao nº </text:span>120<text:span text:style-name="T25">, </text:span><text:span text:style-name="T33">no Bairro </text:span>Operário.</text:p>
      <text:p text:style-name="P8">Novo Hamburgo, <text:span text:style-name="T26">26 de março de 2019.</text:span></text:p>
      <text:p text:style-name="P11"><text:span text:style-name="T10">Vereador</text:span><text:span text:style-name="T11"> </text:span><text:span text:style-name="T12">Raul Cassel</text:span></text:p>
      <text:p text:style-name="P12"><text:span text:style-name="T12"/></text:p>
      <text:p text:style-name="P12"><text:span text:style-name="T12"/></text:p>
      <text:p text:style-name="P12"><text:span text:style-name="T12"/></text:p>
      <text:p text:style-name="P13"><text:span text:style-name="T12"/></text:p>
      <text:p text:style-name="P14"><text:span text:style-name="T12"/></text:p>
      <text:p text:style-name="P15"><text:span text:style-name="T12">O</text:span><text:span text:style-name="T10">bs.: Redação conforme original do autor.</text:span></text:p>
      <text:p text:style-name="P15"><text:span text:style-name="T10">/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3-26T09:51:46.111352690</dc:date>
    <meta:printed-by>Geferson Nicoletti</meta:printed-by>
    <meta:print-date>2018-09-06T13:55:48.224000000</meta:print-date>
    <dc:language>pt-BR</dc:language>
    <meta:editing-cycles>202</meta:editing-cycles>
    <meta:editing-duration>PT14H55M34S</meta:editing-duration>
    <dc:creator>Amanda Antoni</dc:creator>
    <meta:document-statistic meta:table-count="0" meta:image-count="1" meta:object-count="0" meta:page-count="1" meta:paragraph-count="14" meta:word-count="145" meta:character-count="882" meta:non-whitespace-character-count="7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