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b1866" officeooo:paragraph-rsid="02cb18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cbc4a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 style:writing-mode="pag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paragraph-rsid="02ccbc4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cbc4a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0586e0e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688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aa4a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cb18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ccbc4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2ccbc4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officeooo:rsid="02cb1866"/>
    </style:style>
    <style:style style:name="T30" style:family="text">
      <style:text-properties officeooo:rsid="02ccbc4a"/>
    </style:style>
    <style:style style:name="T31" style:family="text">
      <style:text-properties style:font-name="Nimbus Roman No9 L1" officeooo:rsid="02ccbc4a"/>
    </style:style>
    <style:style style:name="T32" style:family="text">
      <style:text-properties officeooo:rsid="00305f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1.039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4"> de lâmpada queimada</text:span><text:span text:style-name="T15"> </text:span><text:span text:style-name="T16">n</text:span><text:span text:style-name="T17">a</text:span><text:span text:style-name="T20"> Rua</text:span><text:span text:style-name="T22"> </text:span><text:span text:style-name="T24">Demétrio Ribeiro,</text:span><text:span text:style-name="T23"> </text:span><text:span text:style-name="T21">em frente ao n</text:span><text:span text:style-name="T27">º</text:span><text:span text:style-name="T25"> </text:span><text:span text:style-name="T24">9</text:span><text:span text:style-name="T25">64</text:span><text:span text:style-name="T28">, </text:span><text:span text:style-name="T18">no </text:span><text:span text:style-name="T26">B</text:span><text:span text:style-name="T18">airro </text:span><text:span text:style-name="T24">Guarani</text:span><text:span text:style-name="T19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ão de lâmpada queimada na Rua Demétrio Ribeiro, em frente ao n<text:span text:style-name="T31">º</text:span> 964, no <text:span text:style-name="T30">B</text:span>airro Guarani.</text:p>
      <text:p text:style-name="P8"/>
      <text:p text:style-name="P8">Novo Hamburgo, <text:span text:style-name="T29">26 de março de 2019.</text:span></text:p>
      <text:p text:style-name="P12"><text:span text:style-name="T10">Vereador</text:span><text:span text:style-name="T11"> </text:span><text:span text:style-name="T12">Raul Cassel</text:span></text:p>
      <text:p text:style-name="P12"><text:span text:style-name="T12"/></text:p>
      <text:p text:style-name="P12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4">Obs.: <text:span text:style-name="T32">R</text:span>edação conforme original do autor.</text:p>
      <text:p text:style-name="P14"><text:span text:style-name="T12">/</text:span><text:span text:style-name="T1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09:58:08.853461166</dc:date>
    <meta:printed-by>Geferson Nicoletti</meta:printed-by>
    <meta:print-date>2018-09-06T13:55:48.224000000</meta:print-date>
    <dc:language>pt-BR</dc:language>
    <meta:editing-cycles>201</meta:editing-cycles>
    <meta:editing-duration>PT14H52M58S</meta:editing-duration>
    <meta:document-statistic meta:table-count="0" meta:image-count="1" meta:object-count="0" meta:page-count="1" meta:paragraph-count="14" meta:word-count="143" meta:character-count="869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