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1f2505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0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0894bb" style:font-size-asian="12pt" style:font-weight-asian="normal" style:font-size-complex="12pt" style:font-weight-complex="normal"/>
    </style:style>
    <style:style style:name="P11" style:family="paragraph" style:parent-style-name="Standard" style:master-page-name="">
      <loext:graphic-properties draw:fill="none"/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 fo:background-color="transparent"/>
      <style:text-properties fo:font-variant="normal" fo:text-transform="none" fo:color="#000000" style:font-name="Nimbus Roman No9 L" fo:font-size="12pt" fo:letter-spacing="normal" fo:font-style="normal" fo:font-weight="normal" officeooo:rsid="000fa46c" officeooo:paragraph-rsid="001ba5cc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143b47" officeooo:paragraph-rsid="001a3daf" style:font-size-asian="12pt" style:font-weight-asian="normal" style:font-size-complex="12pt" style:font-weight-complex="normal"/>
    </style:style>
    <style:style style:name="P13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4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15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244495" officeooo:paragraph-rsid="00244495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variant="normal" fo:text-transform="none" fo:color="#000000" fo:letter-spacing="normal" fo:font-style="normal" officeooo:rsid="0011a1aa"/>
    </style:style>
    <style:style style:name="T3" style:family="text">
      <style:text-properties fo:font-variant="normal" fo:text-transform="none" fo:color="#000000" fo:letter-spacing="normal" fo:font-style="normal" officeooo:rsid="0017f43e"/>
    </style:style>
    <style:style style:name="T4" style:family="text">
      <style:text-properties fo:font-variant="normal" fo:text-transform="none" fo:color="#000000" fo:letter-spacing="normal" fo:font-style="normal" officeooo:rsid="0019a8d0"/>
    </style:style>
    <style:style style:name="T5" style:family="text">
      <style:text-properties fo:font-variant="normal" fo:text-transform="none" fo:color="#000000" fo:letter-spacing="normal" fo:font-style="normal" officeooo:rsid="00143b47"/>
    </style:style>
    <style:style style:name="T6" style:family="text">
      <style:text-properties fo:font-variant="normal" fo:text-transform="none" fo:color="#000000" fo:letter-spacing="normal" fo:font-style="normal" officeooo:rsid="001173d5"/>
    </style:style>
    <style:style style:name="T7" style:family="text">
      <style:text-properties fo:font-variant="normal" fo:text-transform="none" fo:color="#000000" fo:letter-spacing="normal" fo:font-style="normal" officeooo:rsid="000e3303"/>
    </style:style>
    <style:style style:name="T8" style:family="text">
      <style:text-properties fo:font-variant="normal" fo:text-transform="none" fo:color="#000000" fo:letter-spacing="normal" fo:font-style="normal" officeooo:rsid="001ba5cc"/>
    </style:style>
    <style:style style:name="T9" style:family="text">
      <style:text-properties fo:font-variant="normal" fo:text-transform="none" fo:color="#000000" fo:letter-spacing="normal" fo:font-style="normal" officeooo:rsid="001d8291"/>
    </style:style>
    <style:style style:name="T10" style:family="text">
      <style:text-properties fo:font-variant="normal" fo:text-transform="none" fo:color="#000000" fo:letter-spacing="normal" fo:font-style="normal" officeooo:rsid="001f2505"/>
    </style:style>
    <style:style style:name="T11" style:family="text">
      <style:text-properties officeooo:rsid="000d545c"/>
    </style:style>
    <style:style style:name="T12" style:family="text">
      <style:text-properties officeooo:rsid="00143b47"/>
    </style:style>
    <style:style style:name="T13" style:family="text">
      <style:text-properties officeooo:rsid="000e3303"/>
    </style:style>
    <style:style style:name="T14" style:family="text">
      <style:text-properties officeooo:rsid="001d8291"/>
    </style:style>
    <style:style style:name="T15" style:family="text">
      <style:text-properties officeooo:rsid="001f2505"/>
    </style:style>
    <style:style style:name="T16" style:family="text">
      <style:text-properties officeooo:rsid="00244495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PEDIDO DE PROVIDÊNCIAS Nº <text:span text:style-name="T16">1.042</text:span>/201<text:span text:style-name="T15">9</text:span></text:p>
      <text:p text:style-name="P12"><text:span text:style-name="T2">Revitalização da pintura </text:span><text:span text:style-name="T4">d</text:span><text:span text:style-name="T9">e</text:span><text:span text:style-name="T4"> sinalizaçã</text:span><text:span text:style-name="T8">o n</text:span><text:span text:style-name="T3">a </text:span><text:span text:style-name="T6">R</text:span><text:span text:style-name="T4">ua </text:span><text:span text:style-name="T10">Danilo de Oliveira </text:span><text:span text:style-name="T8">com </text:span><text:span text:style-name="T10">Presidente Costa e Silva</text:span><text:span text:style-name="T3">,</text:span> Bairro <text:span text:style-name="T14">Canudos</text:span>.</text:p>
      <text:p text:style-name="P10"><text:span text:style-name="T11">Solicita-se</text:span>, após os trâmites regimentais, <text:span text:style-name="T11">que seja enviada </text:span>cópia da presente proposição ao <text:span text:style-name="T11">Poder Executivo</text:span>, para que <text:span text:style-name="T11">realize as seguintes providências:</text:span></text:p>
      <text:p text:style-name="P8"><text:span text:style-name="T2">Revitalização da pintura </text:span><text:span text:style-name="T4">d</text:span><text:span text:style-name="T9">e</text:span><text:span text:style-name="T4"> sinalizaçã</text:span><text:span text:style-name="T8">o n</text:span><text:span text:style-name="T3">a </text:span><text:span text:style-name="T6">R</text:span><text:span text:style-name="T4">ua </text:span><text:span text:style-name="T10">Danilo de Oliveira </text:span><text:span text:style-name="T8">com </text:span><text:span text:style-name="T10">Presidente Costa e Silva</text:span><text:span text:style-name="T3">,</text:span><text:span text:style-name="T5"> Bairro </text:span><text:span text:style-name="T9">Canudos</text:span><text:span text:style-name="T5">. </text:span><text:span text:style-name="T9">Neste entroncamento a sinalização de PARE </text:span><text:span text:style-name="T10">e faixas de segurança</text:span><text:span text:style-name="T9">, </text:span><text:span text:style-name="T10">estão</text:span><text:span text:style-name="T9"> </text:span><text:span text:style-name="T7">muito apagada</text:span><text:span text:style-name="T10">s</text:span><text:span text:style-name="T7"> </text:span><text:span text:style-name="T9">e os motoristas que trafegam pelo local, que não conhecem bem a região, acabam atravessando a</text:span><text:span text:style-name="T10">s</text:span><text:span text:style-name="T9"> rua</text:span><text:span text:style-name="T10">s</text:span><text:span text:style-name="T9"> </text:span><text:span text:style-name="T10">sem ter certeza</text:span><text:span text:style-name="T9"> se a rua </text:span><text:span text:style-name="T10">que trafega é a</text:span><text:span text:style-name="T9"> preferencial. </text:span><text:span text:style-name="T10">Tem acontecido muitos</text:span><text:span text:style-name="T13"> acidentes e até atropelamentos no local.</text:span></text:p>
      <text:p text:style-name="P11"/>
      <text:p text:style-name="P7">Novo Hamburgo, <text:span text:style-name="T14">26 de março</text:span> de 201<text:span text:style-name="T15">9</text:span>.</text:p>
      <text:p text:style-name="P7"/>
      <text:p text:style-name="P9"/>
      <text:p text:style-name="P9"/>
      <text:p text:style-name="P9"/>
      <text:p text:style-name="P9">Vereador <text:span text:style-name="T12">Nor Boeno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15">Obs.: Redação conforme o original do autor.</text:p>
      <text:p text:style-name="P15">/APS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7-04-24T13:10:09.883693694</meta:print-date>
    <meta:document-statistic meta:table-count="0" meta:image-count="1" meta:object-count="0" meta:page-count="1" meta:paragraph-count="14" meta:word-count="196" meta:character-count="1202" meta:non-whitespace-character-count="1018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tmp/.broffice.org/3/user/template/modelo-2012.ott" meta:date="2014-03-06T13:16:53"/>
  </office:meta>
</office:document-meta>
</file>