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85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a2c" officeooo:paragraph-rsid="002eca2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35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43ae0"/>
    </style:style>
    <style:style style:name="T14" style:family="text">
      <style:text-properties officeooo:rsid="002a855c"/>
    </style:style>
    <style:style style:name="T15" style:family="text">
      <style:text-properties officeooo:rsid="002ce7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043</text:span>/201<text:span text:style-name="T13">9</text:span></text:p>
      <text:p text:style-name="P11"><text:span text:style-name="T12">Recolhimento de galhos e entulhos na Rua Cândido Portinari, 45,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2">Recolhimento de galhos e entulhos na Rua Cândido Portinari, 45,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 </text:span><text:span text:style-name="T9">que já</text:span><text:span text:style-name="T7"> </text:span><text:span text:style-name="T5">s</text:span><text:span text:style-name="T3">e torn</text:span><text:span text:style-name="T9">ou</text:span><text:span text:style-name="T3"> </text:span><text:span text:style-name="T2">um </text:span><text:span text:style-name="T8">grande </text:span><text:span text:style-name="T2">lixão, </text:span><text:span text:style-name="T6">o temor </text:span><text:span text:style-name="T9">dos moradores é </text:span><text:span text:style-name="T6">d</text:span><text:span text:style-name="T4">a </text:span><text:span text:style-name="T3">proliferação de ratos e insetos, </text:span><text:span text:style-name="T4">e de incêndio no local.</text:span></text:p>
      <text:p text:style-name="P8"/>
      <text:p text:style-name="P8">Novo Hamburgo, <text:span text:style-name="T14">26 de março</text:span> de 201<text:span text:style-name="T13">9</text:span>.</text:p>
      <text:p text:style-name="P8"/>
      <text:p text:style-name="P10"/>
      <text:p text:style-name="P10"/>
      <text:p text:style-name="P10"/>
      <text:p text:style-name="P10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4" meta:character-count="1065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